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5月 3日 09:44: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432000" table:style-name="ce11">
            <text:p>2,432,000</text:p>
          </table:table-cell>
          <table:table-cell office:value-type="float" office:value="10936261" table:style-name="ce19">
            <text:p>10,936,261</text:p>
          </table:table-cell>
          <table:table-cell office:value-type="float" office:value="2432000" table:style-name="ce25">
            <text:p>2,432,000</text:p>
          </table:table-cell>
          <table:table-cell office:value-type="float" office:value="10936261" table:style-name="ce19">
            <text:p>10,936,26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51855" table:style-name="ce12">
            <text:p>451,855</text:p>
          </table:table-cell>
          <table:table-cell office:value-type="float" office:value="1120389" table:style-name="ce20">
            <text:p>1,120,389</text:p>
          </table:table-cell>
          <table:table-cell office:value-type="float" office:value="451855" table:style-name="ce26">
            <text:p>451,855</text:p>
          </table:table-cell>
          <table:table-cell office:value-type="float" office:value="1120389" table:style-name="ce20">
            <text:p>1,120,38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855768" table:style-name="ce12">
            <text:p>855,768</text:p>
          </table:table-cell>
          <table:table-cell office:value-type="float" office:value="5990225" table:style-name="ce20">
            <text:p>5,990,225</text:p>
          </table:table-cell>
          <table:table-cell office:value-type="float" office:value="855768" table:style-name="ce26">
            <text:p>855,768</text:p>
          </table:table-cell>
          <table:table-cell office:value-type="float" office:value="5990225" table:style-name="ce20">
            <text:p>5,990,2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08720" table:style-name="ce12">
            <text:p>108,720</text:p>
          </table:table-cell>
          <table:table-cell office:value-type="float" office:value="419631" table:style-name="ce20">
            <text:p>419,631</text:p>
          </table:table-cell>
          <table:table-cell office:value-type="float" office:value="108720" table:style-name="ce26">
            <text:p>108,720</text:p>
          </table:table-cell>
          <table:table-cell office:value-type="float" office:value="419631" table:style-name="ce20">
            <text:p>419,63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8773" table:style-name="ce12">
            <text:p>78,773</text:p>
          </table:table-cell>
          <table:table-cell office:value-type="float" office:value="274746" table:style-name="ce20">
            <text:p>274,746</text:p>
          </table:table-cell>
          <table:table-cell office:value-type="float" office:value="78773" table:style-name="ce26">
            <text:p>78,773</text:p>
          </table:table-cell>
          <table:table-cell office:value-type="float" office:value="274746" table:style-name="ce20">
            <text:p>274,74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18934" table:style-name="ce12">
            <text:p>118,934</text:p>
          </table:table-cell>
          <table:table-cell office:value-type="float" office:value="448392" table:style-name="ce20">
            <text:p>448,392</text:p>
          </table:table-cell>
          <table:table-cell office:value-type="float" office:value="118934" table:style-name="ce26">
            <text:p>118,934</text:p>
          </table:table-cell>
          <table:table-cell office:value-type="float" office:value="448392" table:style-name="ce20">
            <text:p>448,39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17950" table:style-name="ce12">
            <text:p>817,950</text:p>
          </table:table-cell>
          <table:table-cell office:value-type="float" office:value="2682878" table:style-name="ce20">
            <text:p>2,682,878</text:p>
          </table:table-cell>
          <table:table-cell office:value-type="float" office:value="817950" table:style-name="ce26">
            <text:p>817,950</text:p>
          </table:table-cell>
          <table:table-cell office:value-type="float" office:value="2682878" table:style-name="ce20">
            <text:p>2,682,87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30762" table:number-columns-spanned="1" table:number-rows-spanned="2" table:style-name="ce80">
            <text:p>130,762</text:p>
          </table:table-cell>
          <table:table-cell office:value-type="float" office:value="711061" table:number-columns-spanned="1" table:number-rows-spanned="2" table:style-name="ce81">
            <text:p>711,06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5月 3日 09:44:3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57:11Z</meta:creation-date>
    <dc:date>2021-05-07T06:57:11Z</dc:date>
  </office:meta>
</office:document-meta>
</file>