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10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9月 1日 09:36:3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608852" table:style-name="ce11">
            <text:p>3,608,852</text:p>
          </table:table-cell>
          <table:table-cell office:value-type="float" office:value="21767135" table:style-name="ce19">
            <text:p>21,767,135</text:p>
          </table:table-cell>
          <table:table-cell office:value-type="float" office:value="3608852" table:style-name="ce25">
            <text:p>3,608,852</text:p>
          </table:table-cell>
          <table:table-cell office:value-type="float" office:value="21767135" table:style-name="ce19">
            <text:p>21,767,135</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06524" table:style-name="ce12">
            <text:p>106,524</text:p>
          </table:table-cell>
          <table:table-cell office:value-type="float" office:value="2006743" table:style-name="ce20">
            <text:p>2,006,743</text:p>
          </table:table-cell>
          <table:table-cell office:value-type="float" office:value="106524" table:style-name="ce26">
            <text:p>106,524</text:p>
          </table:table-cell>
          <table:table-cell office:value-type="float" office:value="2006743" table:style-name="ce20">
            <text:p>2,006,74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478817" table:style-name="ce12">
            <text:p>2,478,817</text:p>
          </table:table-cell>
          <table:table-cell office:value-type="float" office:value="12327624" table:style-name="ce20">
            <text:p>12,327,624</text:p>
          </table:table-cell>
          <table:table-cell office:value-type="float" office:value="2478817" table:style-name="ce26">
            <text:p>2,478,817</text:p>
          </table:table-cell>
          <table:table-cell office:value-type="float" office:value="12327624" table:style-name="ce20">
            <text:p>12,327,62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63120" table:style-name="ce12">
            <text:p>163,120</text:p>
          </table:table-cell>
          <table:table-cell office:value-type="float" office:value="941791" table:style-name="ce20">
            <text:p>941,791</text:p>
          </table:table-cell>
          <table:table-cell office:value-type="float" office:value="163120" table:style-name="ce26">
            <text:p>163,120</text:p>
          </table:table-cell>
          <table:table-cell office:value-type="float" office:value="941791" table:style-name="ce20">
            <text:p>941,79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81547" table:style-name="ce12">
            <text:p>81,547</text:p>
          </table:table-cell>
          <table:table-cell office:value-type="float" office:value="473391" table:style-name="ce20">
            <text:p>473,391</text:p>
          </table:table-cell>
          <table:table-cell office:value-type="float" office:value="81547" table:style-name="ce26">
            <text:p>81,547</text:p>
          </table:table-cell>
          <table:table-cell office:value-type="float" office:value="473391" table:style-name="ce20">
            <text:p>473,39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28200" table:style-name="ce12">
            <text:p>128,200</text:p>
          </table:table-cell>
          <table:table-cell office:value-type="float" office:value="881754" table:style-name="ce20">
            <text:p>881,754</text:p>
          </table:table-cell>
          <table:table-cell office:value-type="float" office:value="128200" table:style-name="ce26">
            <text:p>128,200</text:p>
          </table:table-cell>
          <table:table-cell office:value-type="float" office:value="881754" table:style-name="ce20">
            <text:p>881,75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50644" table:style-name="ce12">
            <text:p>650,644</text:p>
          </table:table-cell>
          <table:table-cell office:value-type="float" office:value="5135832" table:style-name="ce20">
            <text:p>5,135,832</text:p>
          </table:table-cell>
          <table:table-cell office:value-type="float" office:value="650644" table:style-name="ce26">
            <text:p>650,644</text:p>
          </table:table-cell>
          <table:table-cell office:value-type="float" office:value="5135832" table:style-name="ce20">
            <text:p>5,135,83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58534" table:number-columns-spanned="1" table:number-rows-spanned="2" table:style-name="ce80">
            <text:p>258,534</text:p>
          </table:table-cell>
          <table:table-cell office:value-type="float" office:value="1433436" table:number-columns-spanned="1" table:number-rows-spanned="2" table:style-name="ce81">
            <text:p>1,433,43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9月 1日 09:36:33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8T03:46:40Z</meta:creation-date>
    <dc:date>2021-09-08T03:46:40Z</dc:date>
  </office:meta>
</office:document-meta>
</file>