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10月 4日 09:36:0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433710" table:style-name="ce11">
            <text:p>3,433,710</text:p>
          </table:table-cell>
          <table:table-cell office:value-type="float" office:value="25200845" table:style-name="ce19">
            <text:p>25,200,845</text:p>
          </table:table-cell>
          <table:table-cell office:value-type="float" office:value="3433710" table:style-name="ce25">
            <text:p>3,433,710</text:p>
          </table:table-cell>
          <table:table-cell office:value-type="float" office:value="25200845" table:style-name="ce19">
            <text:p>25,200,84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2684" table:style-name="ce12">
            <text:p>32,684</text:p>
          </table:table-cell>
          <table:table-cell office:value-type="float" office:value="2039427" table:style-name="ce20">
            <text:p>2,039,427</text:p>
          </table:table-cell>
          <table:table-cell office:value-type="float" office:value="32684" table:style-name="ce26">
            <text:p>32,684</text:p>
          </table:table-cell>
          <table:table-cell office:value-type="float" office:value="2039427" table:style-name="ce20">
            <text:p>2,039,42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423928" table:style-name="ce12">
            <text:p>2,423,928</text:p>
          </table:table-cell>
          <table:table-cell office:value-type="float" office:value="14751552" table:style-name="ce20">
            <text:p>14,751,552</text:p>
          </table:table-cell>
          <table:table-cell office:value-type="float" office:value="2423928" table:style-name="ce26">
            <text:p>2,423,928</text:p>
          </table:table-cell>
          <table:table-cell office:value-type="float" office:value="14751552" table:style-name="ce20">
            <text:p>14,751,55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1040" table:style-name="ce12">
            <text:p>141,040</text:p>
          </table:table-cell>
          <table:table-cell office:value-type="float" office:value="1082831" table:style-name="ce20">
            <text:p>1,082,831</text:p>
          </table:table-cell>
          <table:table-cell office:value-type="float" office:value="141040" table:style-name="ce26">
            <text:p>141,040</text:p>
          </table:table-cell>
          <table:table-cell office:value-type="float" office:value="1082831" table:style-name="ce20">
            <text:p>1,082,8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0990" table:style-name="ce12">
            <text:p>40,990</text:p>
          </table:table-cell>
          <table:table-cell office:value-type="float" office:value="514381" table:style-name="ce20">
            <text:p>514,381</text:p>
          </table:table-cell>
          <table:table-cell office:value-type="float" office:value="40990" table:style-name="ce26">
            <text:p>40,990</text:p>
          </table:table-cell>
          <table:table-cell office:value-type="float" office:value="514381" table:style-name="ce20">
            <text:p>514,38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2230" table:style-name="ce12">
            <text:p>112,230</text:p>
          </table:table-cell>
          <table:table-cell office:value-type="float" office:value="993984" table:style-name="ce20">
            <text:p>993,984</text:p>
          </table:table-cell>
          <table:table-cell office:value-type="float" office:value="112230" table:style-name="ce26">
            <text:p>112,230</text:p>
          </table:table-cell>
          <table:table-cell office:value-type="float" office:value="993984" table:style-name="ce20">
            <text:p>993,98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82838" table:style-name="ce12">
            <text:p>682,838</text:p>
          </table:table-cell>
          <table:table-cell office:value-type="float" office:value="5818670" table:style-name="ce20">
            <text:p>5,818,670</text:p>
          </table:table-cell>
          <table:table-cell office:value-type="float" office:value="682838" table:style-name="ce26">
            <text:p>682,838</text:p>
          </table:table-cell>
          <table:table-cell office:value-type="float" office:value="5818670" table:style-name="ce20">
            <text:p>5,818,67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45661" table:number-columns-spanned="1" table:number-rows-spanned="2" table:style-name="ce80">
            <text:p>245,661</text:p>
          </table:table-cell>
          <table:table-cell office:value-type="float" office:value="1679097" table:number-columns-spanned="1" table:number-rows-spanned="2" table:style-name="ce81">
            <text:p>1,679,09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10月 4日 09:36:09 印製</text:p>
          </table:table-cell>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4:56:56Z</meta:creation-date>
    <dc:date>2021-10-07T04:56:56Z</dc:date>
  </office:meta>
</office:document-meta>
</file>