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7" table:default-cell-style-name="ce36"/>
        <table:table-column table:style-name="co6" table:number-columns-repeated="16363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1">
            <text:p>中華民國110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 5日 08:16:48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1">
            <text:p>臺中市大甲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1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3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71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1">
            <text:p>臺中市大甲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44">
            <text:p>中華民國110年</text:p>
          </table:table-cell>
          <table:covered-table-cell table:number-columns-repeated="18"/>
          <table:table-cell office:value-type="string" table:number-columns-spanned="2" table:number-rows-spanned="1" table:style-name="ce46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3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大 甲 區</text:p>
          </table:table-cell>
          <table:table-cell office:value-type="string" table:style-name="ce11">
            <text:p>外 埔 區</text:p>
          </table:table-cell>
          <table:table-cell office:value-type="string" table:style-name="ce11">
            <text:p>大 安 區</text:p>
          </table:table-cell>
          <table:table-cell table:number-columns-repeated="9" table:style-name="ce24"/>
          <table:table-cell table:style-name="ce29"/>
          <table:table-cell table:number-columns-repeated="3" table:style-name="ce24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0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26133" table:style-name="ce12">
            <text:p>126,133</text:p>
          </table:table-cell>
          <table:table-cell office:value-type="float" office:value="70292" table:style-name="ce17">
            <text:p>70,292</text:p>
          </table:table-cell>
          <table:table-cell office:value-type="float" office:value="31530" table:style-name="ce17">
            <text:p>31,530</text:p>
          </table:table-cell>
          <table:table-cell office:value-type="float" office:value="24311" table:style-name="ce17">
            <text:p>24,311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5"/>
          <table:table-cell table:style-name="ce33"/>
          <table:table-cell table:number-columns-repeated="16363" table:style-name="ce37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129.620946999999" table:style-name="ce13">
            <text:p>11,129.620947</text:p>
          </table:table-cell>
          <table:table-cell office:value-type="float" office:value="4864.1708470000003" table:style-name="ce18">
            <text:p>4,864.170847</text:p>
          </table:table-cell>
          <table:table-cell office:value-type="float" office:value="3729.2583300000001" table:style-name="ce18">
            <text:p>3,729.258330</text:p>
          </table:table-cell>
          <table:table-cell office:value-type="float" office:value="2536.1917699999999" table:style-name="ce18">
            <text:p>2,536.191770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12454023" table:style-name="ce14">
            <text:p>412,454,023</text:p>
          </table:table-cell>
          <table:table-cell office:value-type="float" office:value="269998865" table:style-name="ce19">
            <text:p>269,998,865</text:p>
          </table:table-cell>
          <table:table-cell office:value-type="float" office:value="87787534" table:style-name="ce19">
            <text:p>87,787,534</text:p>
          </table:table-cell>
          <table:table-cell office:value-type="float" office:value="54667624" table:style-name="ce19">
            <text:p>54,667,624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7">
            <text:p>都市土地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46733" table:style-name="ce15">
            <text:p>46,733</text:p>
          </table:table-cell>
          <table:table-cell office:value-type="float" office:value="36765" table:style-name="ce20">
            <text:p>36,765</text:p>
          </table:table-cell>
          <table:table-cell office:value-type="float" office:value="5279" table:style-name="ce20">
            <text:p>5,279</text:p>
          </table:table-cell>
          <table:table-cell office:value-type="float" office:value="4689" table:style-name="ce20">
            <text:p>4,689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577.3284470000001" table:style-name="ce13">
            <text:p>1,577.328447</text:p>
          </table:table-cell>
          <table:table-cell office:value-type="float" office:value="1160.0139469999999" table:style-name="ce18">
            <text:p>1,160.013947</text:p>
          </table:table-cell>
          <table:table-cell office:value-type="float" office:value="196.25812999999999" table:style-name="ce18">
            <text:p>196.258130</text:p>
          </table:table-cell>
          <table:table-cell office:value-type="float" office:value="221.05636999999999" table:style-name="ce18">
            <text:p>221.05637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92131709" table:style-name="ce14">
            <text:p>192,131,709</text:p>
          </table:table-cell>
          <table:table-cell office:value-type="float" office:value="171706233" table:style-name="ce19">
            <text:p>171,706,233</text:p>
          </table:table-cell>
          <table:table-cell office:value-type="float" office:value="11835353" table:style-name="ce19">
            <text:p>11,835,353</text:p>
          </table:table-cell>
          <table:table-cell office:value-type="float" office:value="8590123" table:style-name="ce19">
            <text:p>8,590,123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1386" table:style-name="ce15">
            <text:p>11,386</text:p>
          </table:table-cell>
          <table:table-cell office:value-type="float" office:value="8636" table:style-name="ce20">
            <text:p>8,636</text:p>
          </table:table-cell>
          <table:table-cell office:value-type="float" office:value="1607" table:style-name="ce20">
            <text:p>1,607</text:p>
          </table:table-cell>
          <table:table-cell office:value-type="float" office:value="1143" table:style-name="ce20">
            <text:p>1,143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21.44322999999997" table:style-name="ce13">
            <text:p>521.443230</text:p>
          </table:table-cell>
          <table:table-cell office:value-type="float" office:value="378.51783899999998" table:style-name="ce18">
            <text:p>378.517839</text:p>
          </table:table-cell>
          <table:table-cell office:value-type="float" office:value="95.377387999999996" table:style-name="ce18">
            <text:p>95.377388</text:p>
          </table:table-cell>
          <table:table-cell office:value-type="float" office:value="47.548003000000001" table:style-name="ce18">
            <text:p>47.548003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67037616" table:style-name="ce14">
            <text:p>67,037,616</text:p>
          </table:table-cell>
          <table:table-cell office:value-type="float" office:value="61205503" table:style-name="ce19">
            <text:p>61,205,503</text:p>
          </table:table-cell>
          <table:table-cell office:value-type="float" office:value="4333864" table:style-name="ce19">
            <text:p>4,333,864</text:p>
          </table:table-cell>
          <table:table-cell office:value-type="float" office:value="1498249" table:style-name="ce19">
            <text:p>1,498,249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35117" table:style-name="ce15">
            <text:p>35,117</text:p>
          </table:table-cell>
          <table:table-cell office:value-type="float" office:value="27918" table:style-name="ce20">
            <text:p>27,918</text:p>
          </table:table-cell>
          <table:table-cell office:value-type="float" office:value="3656" table:style-name="ce20">
            <text:p>3,656</text:p>
          </table:table-cell>
          <table:table-cell office:value-type="float" office:value="3543" table:style-name="ce20">
            <text:p>3,543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040.42371" table:style-name="ce13">
            <text:p>1,040.423710</text:p>
          </table:table-cell>
          <table:table-cell office:value-type="float" office:value="766.93630499999995" table:style-name="ce18">
            <text:p>766.936305</text:p>
          </table:table-cell>
          <table:table-cell office:value-type="float" office:value="100.098826" table:style-name="ce18">
            <text:p>100.098826</text:p>
          </table:table-cell>
          <table:table-cell office:value-type="float" office:value="173.38857899999999" table:style-name="ce18">
            <text:p>173.388579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22836887" table:style-name="ce14">
            <text:p>122,836,887</text:p>
          </table:table-cell>
          <table:table-cell office:value-type="float" office:value="108365471" table:style-name="ce19">
            <text:p>108,365,471</text:p>
          </table:table-cell>
          <table:table-cell office:value-type="float" office:value="7383954" table:style-name="ce19">
            <text:p>7,383,954</text:p>
          </table:table-cell>
          <table:table-cell office:value-type="float" office:value="7087462" table:style-name="ce19">
            <text:p>7,087,462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230" table:style-name="ce15">
            <text:p>230</text:p>
          </table:table-cell>
          <table:table-cell office:value-type="float" office:value="211" table:style-name="ce20">
            <text:p>211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5.461506999999999" table:style-name="ce13">
            <text:p>15.461507</text:p>
          </table:table-cell>
          <table:table-cell office:value-type="float" office:value="14.559803" table:style-name="ce18">
            <text:p>14.559803</text:p>
          </table:table-cell>
          <table:table-cell office:value-type="float" office:value="0.78191600000000006" table:style-name="ce18">
            <text:p>0.781916</text:p>
          </table:table-cell>
          <table:table-cell office:value-type="float" office:value="0.11978800000000001" table:style-name="ce18">
            <text:p>0.119788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257206" table:style-name="ce14">
            <text:p>2,257,206</text:p>
          </table:table-cell>
          <table:table-cell office:value-type="float" office:value="2135259" table:style-name="ce19">
            <text:p>2,135,259</text:p>
          </table:table-cell>
          <table:table-cell office:value-type="float" office:value="117535" table:style-name="ce19">
            <text:p>117,535</text:p>
          </table:table-cell>
          <table:table-cell office:value-type="float" office:value="4412" table:style-name="ce19">
            <text:p>4,412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7">
            <text:p>非都市土地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79400" table:style-name="ce15">
            <text:p>79,400</text:p>
          </table:table-cell>
          <table:table-cell office:value-type="float" office:value="33527" table:style-name="ce20">
            <text:p>33,527</text:p>
          </table:table-cell>
          <table:table-cell office:value-type="float" office:value="26251" table:style-name="ce20">
            <text:p>26,251</text:p>
          </table:table-cell>
          <table:table-cell office:value-type="float" office:value="19622" table:style-name="ce20">
            <text:p>19,622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9552.2924999999996" table:style-name="ce13">
            <text:p>9,552.292500</text:p>
          </table:table-cell>
          <table:table-cell office:value-type="float" office:value="3704.1569" table:style-name="ce18">
            <text:p>3,704.156900</text:p>
          </table:table-cell>
          <table:table-cell office:value-type="float" office:value="3533.0001999999999" table:style-name="ce18">
            <text:p>3,533.000200</text:p>
          </table:table-cell>
          <table:table-cell office:value-type="float" office:value="2315.1354000000001" table:style-name="ce18">
            <text:p>2,315.13540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20322314" table:style-name="ce14">
            <text:p>220,322,314</text:p>
          </table:table-cell>
          <table:table-cell office:value-type="float" office:value="98292632" table:style-name="ce19">
            <text:p>98,292,632</text:p>
          </table:table-cell>
          <table:table-cell office:value-type="float" office:value="75952181" table:style-name="ce19">
            <text:p>75,952,181</text:p>
          </table:table-cell>
          <table:table-cell office:value-type="float" office:value="46077501" table:style-name="ce19">
            <text:p>46,077,501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9479" table:style-name="ce15">
            <text:p>19,479</text:p>
          </table:table-cell>
          <table:table-cell office:value-type="float" office:value="11603" table:style-name="ce20">
            <text:p>11,603</text:p>
          </table:table-cell>
          <table:table-cell office:value-type="float" office:value="4385" table:style-name="ce20">
            <text:p>4,385</text:p>
          </table:table-cell>
          <table:table-cell office:value-type="float" office:value="3491" table:style-name="ce20">
            <text:p>3,491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378.895724" table:style-name="ce13">
            <text:p>2,378.895724</text:p>
          </table:table-cell>
          <table:table-cell office:value-type="float" office:value="1244.8359499999999" table:style-name="ce18">
            <text:p>1,244.835950</text:p>
          </table:table-cell>
          <table:table-cell office:value-type="float" office:value="732.96422399999994" table:style-name="ce18">
            <text:p>732.964224</text:p>
          </table:table-cell>
          <table:table-cell office:value-type="float" office:value="401.09555" table:style-name="ce18">
            <text:p>401.095550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2179264" table:style-name="ce14">
            <text:p>52,179,264</text:p>
          </table:table-cell>
          <table:table-cell office:value-type="float" office:value="31420741" table:style-name="ce19">
            <text:p>31,420,741</text:p>
          </table:table-cell>
          <table:table-cell office:value-type="float" office:value="13030877" table:style-name="ce19">
            <text:p>13,030,877</text:p>
          </table:table-cell>
          <table:table-cell office:value-type="float" office:value="7727646" table:style-name="ce19">
            <text:p>7,727,64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59546" table:style-name="ce15">
            <text:p>59,546</text:p>
          </table:table-cell>
          <table:table-cell office:value-type="float" office:value="21747" table:style-name="ce20">
            <text:p>21,747</text:p>
          </table:table-cell>
          <table:table-cell office:value-type="float" office:value="21744" table:style-name="ce20">
            <text:p>21,744</text:p>
          </table:table-cell>
          <table:table-cell office:value-type="float" office:value="16055" table:style-name="ce20">
            <text:p>16,055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7093.0727479999996" table:style-name="ce13">
            <text:p>7,093.072748</text:p>
          </table:table-cell>
          <table:table-cell office:value-type="float" office:value="2442.5348060000001" table:style-name="ce18">
            <text:p>2,442.534806</text:p>
          </table:table-cell>
          <table:table-cell office:value-type="float" office:value="2745.5572219999999" table:style-name="ce18">
            <text:p>2,745.557222</text:p>
          </table:table-cell>
          <table:table-cell office:value-type="float" office:value="1904.98072" table:style-name="ce18">
            <text:p>1,904.98072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66596260" table:style-name="ce14">
            <text:p>166,596,260</text:p>
          </table:table-cell>
          <table:table-cell office:value-type="float" office:value="66538724" table:style-name="ce19">
            <text:p>66,538,724</text:p>
          </table:table-cell>
          <table:table-cell office:value-type="float" office:value="61851341" table:style-name="ce19">
            <text:p>61,851,341</text:p>
          </table:table-cell>
          <table:table-cell office:value-type="float" office:value="38206195" table:style-name="ce19">
            <text:p>38,206,195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375" table:style-name="ce15">
            <text:p>375</text:p>
          </table:table-cell>
          <table:table-cell office:value-type="float" office:value="177" table:style-name="ce20">
            <text:p>177</text:p>
          </table:table-cell>
          <table:table-cell office:value-type="float" office:value="122" table:style-name="ce20">
            <text:p>122</text:p>
          </table:table-cell>
          <table:table-cell office:value-type="float" office:value="76" table:style-name="ce20">
            <text:p>7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0.324027999999998" table:style-name="ce13">
            <text:p>80.324028</text:p>
          </table:table-cell>
          <table:table-cell office:value-type="float" office:value="16.786144" table:style-name="ce18">
            <text:p>16.786144</text:p>
          </table:table-cell>
          <table:table-cell office:value-type="float" office:value="54.478754000000002" table:style-name="ce18">
            <text:p>54.478754</text:p>
          </table:table-cell>
          <table:table-cell office:value-type="float" office:value="9.0591299999999997" table:style-name="ce18">
            <text:p>9.059130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546790" table:style-name="ce14">
            <text:p>1,546,790</text:p>
          </table:table-cell>
          <table:table-cell office:value-type="float" office:value="333167" table:style-name="ce19">
            <text:p>333,167</text:p>
          </table:table-cell>
          <table:table-cell office:value-type="float" office:value="1069963" table:style-name="ce19">
            <text:p>1,069,963</text:p>
          </table:table-cell>
          <table:table-cell office:value-type="float" office:value="143660" table:style-name="ce19">
            <text:p>143,66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table:number-columns-spanned="18" table:number-rows-spanned="1" table:style-name="ce60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38"/>
        </table:table-row>
        <table:table-row table:style-name="ro3">
          <table:table-cell office:value-type="string" table:number-columns-spanned="21" table:number-rows-spanned="1" table:style-name="ce62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2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36"/>
          <table:table-cell office:value-type="string" table:style-name="ce35">
            <text:p>中華民國110年 1月 5日 08:16:48 印製</text:p>
          </table:table-cell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38:47Z</meta:creation-date>
    <dc:date>2021-01-12T01:38:47Z</dc:date>
  </office:meta>
</office:document-meta>
</file>