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甲地政事務所非都市土地使用分區改劃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甲地政事務所非都市土地使用分區改劃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8日 13:53:07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甲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大甲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9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1月 8日 13:53:07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甲地政事務所非都市土地使用分區改劃.$A$3:大甲地政事務所非都市土地使用分區改劃.$M$34" table:base-cell-address="大甲地政事務所非都市土地使用分區改劃.$A$1"/>
          <table:named-range table:name="Print_Area" table:cell-range-address="大甲地政事務所非都市土地使用分區改劃.$A$3:大甲地政事務所非都市土地使用分區改劃.$M$33" table:base-cell-address="大甲地政事務所非都市土地使用分區改劃.$A$1"/>
        </table:named-expressions>
      </table:table>
      <table:table table:name="大甲區非都市土地使用分區改劃(續1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甲區非都市土地使用分區改劃(續1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8日 13:53:13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甲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大甲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9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1月 8日 13:53:13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甲區非都市土地使用分區改劃(續1).$A$3:大甲區非都市土地使用分區改劃(續1).$M$34" table:base-cell-address="大甲區非都市土地使用分區改劃(續1).$A$1"/>
          <table:named-range table:name="Print_Area" table:cell-range-address="大甲區非都市土地使用分區改劃(續1).$A$3:大甲區非都市土地使用分區改劃(續1).$M$33" table:base-cell-address="大甲區非都市土地使用分區改劃(續1).$A$1"/>
        </table:named-expressions>
      </table:table>
      <table:table table:name="外埔區非都市土地使用分區改劃(續2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外埔區非都市土地使用分區改劃(續2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8日 13:53:20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甲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外埔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9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1月 8日 13:53:20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外埔區非都市土地使用分區改劃(續2).$A$3:外埔區非都市土地使用分區改劃(續2).$M$34" table:base-cell-address="外埔區非都市土地使用分區改劃(續2).$A$1"/>
          <table:named-range table:name="Print_Area" table:cell-range-address="外埔區非都市土地使用分區改劃(續2).$A$3:外埔區非都市土地使用分區改劃(續2).$M$33" table:base-cell-address="外埔區非都市土地使用分區改劃(續2).$A$1"/>
        </table:named-expressions>
      </table:table>
      <table:table table:name="大安區非都市土地使用分區改劃(續3完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安區非都市土地使用分區改劃(續3完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8日 13:53:27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甲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大安區非都市土地使用分區改劃(續3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9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1月 8日 13:53:27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安區非都市土地使用分區改劃(續3完).$A$3:大安區非都市土地使用分區改劃(續3完).$M$34" table:base-cell-address="大安區非都市土地使用分區改劃(續3完).$A$1"/>
          <table:named-range table:name="Print_Area" table:cell-range-address="大安區非都市土地使用分區改劃(續3完).$A$3:大安區非都市土地使用分區改劃(續3完).$M$33" table:base-cell-address="大安區非都市土地使用分區改劃(續3完).$A$1"/>
        </table:named-expressions>
      </table:table>
      <table:named-expressions>
        <table:named-expression table:name="pp" table:expression="of:=[.#REF!]" table:base-cell-address="大甲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10:22:23Z</meta:creation-date>
    <dc:date>2021-01-20T10:22:23Z</dc:date>
  </office:meta>
</office:document-meta>
</file>