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5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(續1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甲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甲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50" table:style-name="ce11">
            <text:p>50</text:p>
          </table:table-cell>
          <table:table-cell office:value-type="float" office:value="8.3066340000000007" table:style-name="ce18">
            <text:p>8.306634</text:p>
          </table:table-cell>
          <table:table-cell office:value-type="float" office:value="31" table:style-name="ce11">
            <text:p>31</text:p>
          </table:table-cell>
          <table:table-cell office:value-type="float" office:value="2.5188389999999998" table:style-name="ce18">
            <text:p>2.518839</text:p>
          </table:table-cell>
          <table:table-cell office:value-type="float" office:value="19" table:style-name="ce11">
            <text:p>19</text:p>
          </table:table-cell>
          <table:table-cell office:value-type="float" office:value="5.787795" table:style-name="ce18">
            <text:p>5.78779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19" table:style-name="ce13">
            <text:p>19</text:p>
          </table:table-cell>
          <table:table-cell office:value-type="float" office:value="5.787795" table:style-name="ce20">
            <text:p>5.78779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9" table:style-name="ce13">
            <text:p>19</text:p>
          </table:table-cell>
          <table:table-cell office:value-type="float" office:value="5.787795" table:style-name="ce20">
            <text:p>5.78779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6" table:style-name="ce13">
            <text:p>6</text:p>
          </table:table-cell>
          <table:table-cell office:value-type="float" office:value="0.43352099999999999" table:style-name="ce20">
            <text:p>0.433521</text:p>
          </table:table-cell>
          <table:table-cell office:value-type="float" office:value="6" table:style-name="ce13">
            <text:p>6</text:p>
          </table:table-cell>
          <table:table-cell office:value-type="float" office:value="0.43352099999999999" table:style-name="ce20">
            <text:p>0.43352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23" table:style-name="ce13">
            <text:p>23</text:p>
          </table:table-cell>
          <table:table-cell office:value-type="float" office:value="0.185193" table:style-name="ce20">
            <text:p>0.185193</text:p>
          </table:table-cell>
          <table:table-cell office:value-type="float" office:value="23" table:style-name="ce13">
            <text:p>23</text:p>
          </table:table-cell>
          <table:table-cell office:value-type="float" office:value="0.185193" table:style-name="ce20">
            <text:p>0.18519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1.9001250000000001" table:style-name="ce20">
            <text:p>1.900125</text:p>
          </table:table-cell>
          <table:table-cell office:value-type="float" office:value="2" table:style-name="ce13">
            <text:p>2</text:p>
          </table:table-cell>
          <table:table-cell office:value-type="float" office:value="1.9001250000000001" table:style-name="ce20">
            <text:p>1.90012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7月 6日 15:32:50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2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2:5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3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甲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甲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3" table:style-name="ce11">
            <text:p>23</text:p>
          </table:table-cell>
          <table:table-cell office:value-type="float" office:value="0.185193" table:style-name="ce18">
            <text:p>0.185193</text:p>
          </table:table-cell>
          <table:table-cell office:value-type="float" office:value="23" table:style-name="ce11">
            <text:p>23</text:p>
          </table:table-cell>
          <table:table-cell office:value-type="float" office:value="0.185193" table:style-name="ce18">
            <text:p>0.18519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23" table:style-name="ce13">
            <text:p>23</text:p>
          </table:table-cell>
          <table:table-cell office:value-type="float" office:value="0.185193" table:style-name="ce20">
            <text:p>0.185193</text:p>
          </table:table-cell>
          <table:table-cell office:value-type="float" office:value="23" table:style-name="ce13">
            <text:p>23</text:p>
          </table:table-cell>
          <table:table-cell office:value-type="float" office:value="0.185193" table:style-name="ce20">
            <text:p>0.18519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7月 6日 15:32:5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4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3:0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5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外埔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外埔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5" table:style-name="ce11">
            <text:p>25</text:p>
          </table:table-cell>
          <table:table-cell office:value-type="float" office:value="6.2213159999999998" table:style-name="ce18">
            <text:p>6.221316</text:p>
          </table:table-cell>
          <table:table-cell office:value-type="float" office:value="6" table:style-name="ce11">
            <text:p>6</text:p>
          </table:table-cell>
          <table:table-cell office:value-type="float" office:value="0.43352099999999999" table:style-name="ce18">
            <text:p>0.433521</text:p>
          </table:table-cell>
          <table:table-cell office:value-type="float" office:value="19" table:style-name="ce11">
            <text:p>19</text:p>
          </table:table-cell>
          <table:table-cell office:value-type="float" office:value="5.787795" table:style-name="ce18">
            <text:p>5.78779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19" table:style-name="ce13">
            <text:p>19</text:p>
          </table:table-cell>
          <table:table-cell office:value-type="float" office:value="5.787795" table:style-name="ce20">
            <text:p>5.78779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9" table:style-name="ce13">
            <text:p>19</text:p>
          </table:table-cell>
          <table:table-cell office:value-type="float" office:value="5.787795" table:style-name="ce20">
            <text:p>5.78779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6" table:style-name="ce13">
            <text:p>6</text:p>
          </table:table-cell>
          <table:table-cell office:value-type="float" office:value="0.43352099999999999" table:style-name="ce20">
            <text:p>0.433521</text:p>
          </table:table-cell>
          <table:table-cell office:value-type="float" office:value="6" table:style-name="ce13">
            <text:p>6</text:p>
          </table:table-cell>
          <table:table-cell office:value-type="float" office:value="0.43352099999999999" table:style-name="ce20">
            <text:p>0.43352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7月 6日 15:33:0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6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3:1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7完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大安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大安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1.9001250000000001" table:style-name="ce18">
            <text:p>1.900125</text:p>
          </table:table-cell>
          <table:table-cell office:value-type="float" office:value="2" table:style-name="ce11">
            <text:p>2</text:p>
          </table:table-cell>
          <table:table-cell office:value-type="float" office:value="1.9001250000000001" table:style-name="ce18">
            <text:p>1.90012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1.9001250000000001" table:style-name="ce20">
            <text:p>1.900125</text:p>
          </table:table-cell>
          <table:table-cell office:value-type="float" office:value="2" table:style-name="ce13">
            <text:p>2</text:p>
          </table:table-cell>
          <table:table-cell office:value-type="float" office:value="1.9001250000000001" table:style-name="ce20">
            <text:p>1.90012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7月 6日 15:33:1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7:52Z</meta:creation-date>
    <dc:date>2021-08-06T07:37:52Z</dc:date>
  </office:meta>
</office:document-meta>
</file>