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default-cell-style-name="ce53"/>
        <table:table-column table:style-name="co1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39" table:default-cell-style-name="ce5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地政事務所非都市土地使用地變更編定筆數及面積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3:39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地政事務所非都市土地使用地變更編定筆數及面積(續1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2">
            <text:p>大甲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72">
            <text:p>大甲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9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office:value-type="string" table:number-columns-spanned="21" table:number-rows-spanned="1" table:style-name="ce59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8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0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0" table:style-name="ce12">
            <text:p>50</text:p>
          </table:table-cell>
          <table:table-cell office:value-type="float" office:value="8.3066340000000007" table:style-name="ce20">
            <text:p>8.306634</text:p>
          </table:table-cell>
          <table:table-cell office:value-type="float" office:value="10" table:style-name="ce12">
            <text:p>10</text:p>
          </table:table-cell>
          <table:table-cell office:value-type="float" office:value="0.227432" table:style-name="ce25">
            <text:p>0.22743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12">
            <text:p>28</text:p>
          </table:table-cell>
          <table:table-cell office:value-type="float" office:value="5.8484119999999997" table:style-name="ce36">
            <text:p>5.8484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0.43352099999999999" table:style-name="ce25">
            <text:p>0.43352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1.7936350000000001" table:style-name="ce41">
            <text:p>1.793635</text:p>
          </table:table-cell>
          <table:table-cell office:value-type="float" office:value="2" table:style-name="ce42">
            <text:p>2</text:p>
          </table:table-cell>
          <table:table-cell office:value-type="float" office:value="3.6340000000000001E-3" table:style-name="ce45">
            <text:p>0.00363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9" table:style-name="ce14">
            <text:p>19</text:p>
          </table:table-cell>
          <table:table-cell office:value-type="float" office:value="5.787795" table:style-name="ce22">
            <text:p>5.787795</text:p>
          </table:table-cell>
          <table:table-cell office:value-type="float" office:value="8" table:style-name="ce14">
            <text:p>8</text:p>
          </table:table-cell>
          <table:table-cell office:value-type="float" office:value="0.210729" table:style-name="ce27">
            <text:p>0.21072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" table:style-name="ce14">
            <text:p>7</text:p>
          </table:table-cell>
          <table:table-cell office:value-type="float" office:value="3.7834310000000002" table:style-name="ce37">
            <text:p>3.78343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1.7936350000000001" table:style-name="ce27">
            <text:p>1.79363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6" table:style-name="ce14">
            <text:p>6</text:p>
          </table:table-cell>
          <table:table-cell office:value-type="float" office:value="0.43352099999999999" table:style-name="ce22">
            <text:p>0.433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14">
            <text:p>6</text:p>
          </table:table-cell>
          <table:table-cell office:value-type="float" office:value="0.43352099999999999" table:style-name="ce27">
            <text:p>0.433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3" table:style-name="ce14">
            <text:p>23</text:p>
          </table:table-cell>
          <table:table-cell office:value-type="float" office:value="0.185193" table:style-name="ce22">
            <text:p>0.185193</text:p>
          </table:table-cell>
          <table:table-cell office:value-type="float" office:value="2" table:style-name="ce14">
            <text:p>2</text:p>
          </table:table-cell>
          <table:table-cell office:value-type="float" office:value="1.6702999999999999E-2" table:style-name="ce27">
            <text:p>0.01670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9" table:style-name="ce14">
            <text:p>19</text:p>
          </table:table-cell>
          <table:table-cell office:value-type="float" office:value="0.164856" table:style-name="ce37">
            <text:p>0.16485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3.6340000000000001E-3" table:style-name="ce47">
            <text:p>0.00363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4">
            <text:p>2</text:p>
          </table:table-cell>
          <table:table-cell office:value-type="float" office:value="1.9001250000000001" table:style-name="ce22">
            <text:p>1.9001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1.9001250000000001" table:style-name="ce37">
            <text:p>1.9001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4"/>
          <table:covered-table-cell table:number-columns-repeated="19"/>
          <table:table-cell table:style-name="ce38"/>
          <table:table-cell table:number-columns-spanned="22" table:number-rows-spanned="1" table:style-name="ce7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3"/>
          <table:table-cell office:value-type="string" table:style-name="ce48">
            <text:p>中華民國110年 7月 6日 15:33:39 印製</text:p>
          </table:table-cell>
          <table:table-cell table:number-columns-repeated="16342" table:style-name="ce5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default-cell-style-name="ce53"/>
        <table:table-column table:style-name="co1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39" table:default-cell-style-name="ce5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區非都市土地使用地變更編定筆數及面積(續2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3:4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區非都市土地使用地變更編定筆數及面積(續3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2">
            <text:p>大甲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72">
            <text:p>大甲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9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office:value-type="string" table:number-columns-spanned="21" table:number-rows-spanned="1" table:style-name="ce59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8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0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3" table:style-name="ce12">
            <text:p>23</text:p>
          </table:table-cell>
          <table:table-cell office:value-type="float" office:value="0.185193" table:style-name="ce20">
            <text:p>0.185193</text:p>
          </table:table-cell>
          <table:table-cell office:value-type="float" office:value="2" table:style-name="ce12">
            <text:p>2</text:p>
          </table:table-cell>
          <table:table-cell office:value-type="float" office:value="1.6702999999999999E-2" table:style-name="ce25">
            <text:p>0.01670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9" table:style-name="ce12">
            <text:p>19</text:p>
          </table:table-cell>
          <table:table-cell office:value-type="float" office:value="0.164856" table:style-name="ce36">
            <text:p>0.164856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2" table:style-name="ce42">
            <text:p>2</text:p>
          </table:table-cell>
          <table:table-cell office:value-type="float" office:value="3.6340000000000001E-3" table:style-name="ce45">
            <text:p>0.003634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3" table:style-name="ce14">
            <text:p>23</text:p>
          </table:table-cell>
          <table:table-cell office:value-type="float" office:value="0.185193" table:style-name="ce22">
            <text:p>0.185193</text:p>
          </table:table-cell>
          <table:table-cell office:value-type="float" office:value="2" table:style-name="ce14">
            <text:p>2</text:p>
          </table:table-cell>
          <table:table-cell office:value-type="float" office:value="1.6702999999999999E-2" table:style-name="ce27">
            <text:p>0.016703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9" table:style-name="ce14">
            <text:p>19</text:p>
          </table:table-cell>
          <table:table-cell office:value-type="float" office:value="0.164856" table:style-name="ce37">
            <text:p>0.16485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3.6340000000000001E-3" table:style-name="ce47">
            <text:p>0.003634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4"/>
          <table:covered-table-cell table:number-columns-repeated="19"/>
          <table:table-cell table:style-name="ce38"/>
          <table:table-cell table:number-columns-spanned="22" table:number-rows-spanned="1" table:style-name="ce7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3"/>
          <table:table-cell office:value-type="string" table:style-name="ce48">
            <text:p>中華民國110年 7月 6日 15:33:48 印製</text:p>
          </table:table-cell>
          <table:table-cell table:number-columns-repeated="16342" table:style-name="ce5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default-cell-style-name="ce53"/>
        <table:table-column table:style-name="co1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39" table:default-cell-style-name="ce5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外埔區非都市土地使用地變更編定筆數及面積(續4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3:5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外埔區非都市土地使用地變更編定筆數及面積(續5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2">
            <text:p>外埔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72">
            <text:p>外埔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9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office:value-type="string" table:number-columns-spanned="21" table:number-rows-spanned="1" table:style-name="ce59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8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0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5" table:style-name="ce12">
            <text:p>25</text:p>
          </table:table-cell>
          <table:table-cell office:value-type="float" office:value="6.2213159999999998" table:style-name="ce20">
            <text:p>6.221316</text:p>
          </table:table-cell>
          <table:table-cell office:value-type="float" office:value="8" table:style-name="ce12">
            <text:p>8</text:p>
          </table:table-cell>
          <table:table-cell office:value-type="float" office:value="0.210729" table:style-name="ce25">
            <text:p>0.21072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12">
            <text:p>7</text:p>
          </table:table-cell>
          <table:table-cell office:value-type="float" office:value="3.7834310000000002" table:style-name="ce36">
            <text:p>3.78343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0.43352099999999999" table:style-name="ce25">
            <text:p>0.43352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1.7936350000000001" table:style-name="ce41">
            <text:p>1.793635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9" table:style-name="ce14">
            <text:p>19</text:p>
          </table:table-cell>
          <table:table-cell office:value-type="float" office:value="5.787795" table:style-name="ce22">
            <text:p>5.787795</text:p>
          </table:table-cell>
          <table:table-cell office:value-type="float" office:value="8" table:style-name="ce14">
            <text:p>8</text:p>
          </table:table-cell>
          <table:table-cell office:value-type="float" office:value="0.210729" table:style-name="ce27">
            <text:p>0.21072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7" table:style-name="ce14">
            <text:p>7</text:p>
          </table:table-cell>
          <table:table-cell office:value-type="float" office:value="3.7834310000000002" table:style-name="ce37">
            <text:p>3.78343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1.7936350000000001" table:style-name="ce27">
            <text:p>1.79363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6" table:style-name="ce14">
            <text:p>6</text:p>
          </table:table-cell>
          <table:table-cell office:value-type="float" office:value="0.43352099999999999" table:style-name="ce22">
            <text:p>0.433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" table:style-name="ce14">
            <text:p>6</text:p>
          </table:table-cell>
          <table:table-cell office:value-type="float" office:value="0.43352099999999999" table:style-name="ce27">
            <text:p>0.43352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4"/>
          <table:covered-table-cell table:number-columns-repeated="19"/>
          <table:table-cell table:style-name="ce38"/>
          <table:table-cell table:number-columns-spanned="22" table:number-rows-spanned="1" table:style-name="ce7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3"/>
          <table:table-cell office:value-type="string" table:style-name="ce48">
            <text:p>中華民國110年 7月 6日 15:33:58 印製</text:p>
          </table:table-cell>
          <table:table-cell table:number-columns-repeated="16342" table:style-name="ce5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default-cell-style-name="ce53"/>
        <table:table-column table:style-name="co1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5" table:default-cell-style-name="ce53"/>
        <table:table-column table:style-name="co2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39" table:default-cell-style-name="ce5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安區非都市土地使用地變更編定筆數及面積(續6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6日 15:34:0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安區非都市土地使用地變更編定筆數及面積(續7完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4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4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72">
            <text:p>大安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72">
            <text:p>大安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9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office:value-type="string" table:number-columns-spanned="21" table:number-rows-spanned="1" table:style-name="ce59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61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3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80">
            <text:p>甲種建築用地</text:p>
          </table:table-cell>
          <table:covered-table-cell/>
          <table:table-cell office:value-type="string" table:number-columns-spanned="2" table:number-rows-spanned="1" table:style-name="ce80">
            <text:p>乙種建築用地</text:p>
          </table:table-cell>
          <table:covered-table-cell/>
          <table:table-cell office:value-type="string" table:number-columns-spanned="2" table:number-rows-spanned="1" table:style-name="ce80">
            <text:p>丙種建築用地</text:p>
          </table:table-cell>
          <table:covered-table-cell/>
          <table:table-cell office:value-type="string" table:number-columns-spanned="2" table:number-rows-spanned="1" table:style-name="ce80">
            <text:p>丁種建築用地</text:p>
          </table:table-cell>
          <table:covered-table-cell/>
          <table:table-cell office:value-type="string" table:number-columns-spanned="2" table:number-rows-spanned="1" table:style-name="ce80">
            <text:p>農牧用地</text:p>
          </table:table-cell>
          <table:covered-table-cell/>
          <table:table-cell office:value-type="string" table:number-columns-spanned="2" table:number-rows-spanned="1" table:style-name="ce80">
            <text:p>林業用地</text:p>
          </table:table-cell>
          <table:covered-table-cell/>
          <table:table-cell office:value-type="string" table:number-columns-spanned="2" table:number-rows-spanned="1" table:style-name="ce80">
            <text:p>養殖用地</text:p>
          </table:table-cell>
          <table:covered-table-cell/>
          <table:table-cell office:value-type="string" table:number-columns-spanned="2" table:number-rows-spanned="1" table:style-name="ce80">
            <text:p>鹽業用地</text:p>
          </table:table-cell>
          <table:covered-table-cell/>
          <table:table-cell office:value-type="string" table:number-columns-spanned="2" table:number-rows-spanned="1" table:style-name="ce80">
            <text:p>礦業用地</text:p>
          </table:table-cell>
          <table:covered-table-cell/>
          <table:table-cell office:value-type="string" table:number-columns-spanned="1" table:number-rows-spanned="2" table:style-name="ce82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81">
            <text:p>窯業用地</text:p>
          </table:table-cell>
          <table:covered-table-cell/>
          <table:table-cell office:value-type="string" table:number-columns-spanned="2" table:number-rows-spanned="1" table:style-name="ce80">
            <text:p>交通用地</text:p>
          </table:table-cell>
          <table:covered-table-cell/>
          <table:table-cell office:value-type="string" table:number-columns-spanned="2" table:number-rows-spanned="1" table:style-name="ce80">
            <text:p>水利用地</text:p>
          </table:table-cell>
          <table:covered-table-cell/>
          <table:table-cell office:value-type="string" table:number-columns-spanned="2" table:number-rows-spanned="1" table:style-name="ce80">
            <text:p>遊憩用地</text:p>
          </table:table-cell>
          <table:covered-table-cell/>
          <table:table-cell office:value-type="string" table:number-columns-spanned="2" table:number-rows-spanned="1" table:style-name="ce80">
            <text:p>古蹟保護用地</text:p>
          </table:table-cell>
          <table:covered-table-cell/>
          <table:table-cell office:value-type="string" table:number-columns-spanned="2" table:number-rows-spanned="1" table:style-name="ce80">
            <text:p>生態保護用地</text:p>
          </table:table-cell>
          <table:covered-table-cell/>
          <table:table-cell office:value-type="string" table:number-columns-spanned="2" table:number-rows-spanned="1" table:style-name="ce80">
            <text:p>國土保安用地</text:p>
          </table:table-cell>
          <table:covered-table-cell/>
          <table:table-cell office:value-type="string" table:number-columns-spanned="2" table:number-rows-spanned="1" table:style-name="ce80">
            <text:p>殯葬用地</text:p>
          </table:table-cell>
          <table:covered-table-cell/>
          <table:table-cell office:value-type="string" table:number-columns-spanned="2" table:number-rows-spanned="1" table:style-name="ce80">
            <text:p>特定目的事業用地</text:p>
          </table:table-cell>
          <table:covered-table-cell/>
          <table:table-cell office:value-type="string" table:number-columns-spanned="2" table:number-rows-spanned="1" table:style-name="ce80">
            <text:p>暫未編定用地</text:p>
          </table:table-cell>
          <table:covered-table-cell/>
          <table:table-cell office:value-type="string" table:number-columns-spanned="2" table:number-rows-spanned="1" table:style-name="ce68">
            <text:p>其他用地</text:p>
          </table:table-cell>
          <table:covered-table-cell/>
          <table:table-cell table:number-columns-repeated="16340" table:style-name="ce54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50">
            <text:p>面積</text:p>
          </table:table-cell>
          <table:table-cell table:number-columns-repeated="16340" table:style-name="ce5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" table:style-name="ce12">
            <text:p>2</text:p>
          </table:table-cell>
          <table:table-cell office:value-type="float" office:value="1.9001250000000001" table:style-name="ce20">
            <text:p>1.90012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1.9001250000000001" table:style-name="ce36">
            <text:p>1.90012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5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" table:style-name="ce14">
            <text:p>2</text:p>
          </table:table-cell>
          <table:table-cell office:value-type="float" office:value="1.9001250000000001" table:style-name="ce22">
            <text:p>1.9001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4">
            <text:p>2</text:p>
          </table:table-cell>
          <table:table-cell office:value-type="float" office:value="1.9001250000000001" table:style-name="ce37">
            <text:p>1.90012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4"/>
          <table:covered-table-cell table:number-columns-repeated="19"/>
          <table:table-cell table:style-name="ce38"/>
          <table:table-cell table:number-columns-spanned="22" table:number-rows-spanned="1" table:style-name="ce75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6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8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3"/>
          <table:table-cell office:value-type="string" table:style-name="ce48">
            <text:p>中華民國110年 7月 6日 15:34:08 印製</text:p>
          </table:table-cell>
          <table:table-cell table:number-columns-repeated="16342" table:style-name="ce5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/>
    </number:number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39:28Z</meta:creation-date>
    <dc:date>2021-08-06T07:39:28Z</dc:date>
  </office:meta>
</office:document-meta>
</file>