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number-columns-repeated="16332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091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1月 5日 10:34:1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臺中市大甲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臺中市大甲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3" table:number-rows-spanned="1" table:style-name="ce68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3" table:number-rows-spanned="1" table:style-name="ce68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56">
            <text:p>臺中市大甲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56">
            <text:p>臺中市大甲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3">
            <text:p>中華民國109年下半年(7月至12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63">
            <text:p>中華民國109年下半年(7月至12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9"/>
          <table:table-cell office:value-type="string" table:number-columns-spanned="20" table:number-rows-spanned="1" table:style-name="ce73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1">
            <text:p>異動人數</text:p>
          </table:table-cell>
          <table:covered-table-cell table:number-columns-repeated="5"/>
          <table:table-cell table:number-columns-spanned="1" table:number-rows-spanned="4" table:style-name="ce72"/>
          <table:table-cell office:value-type="string" table:number-columns-spanned="9" table:number-rows-spanned="1" table:style-name="ce73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1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1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4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0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0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0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4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0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0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0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0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0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0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4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2" table:style-name="ce24">
            <text:p>42.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7.5" table:style-name="ce25">
            <text:p>37.5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51.7" table:style-name="ce25">
            <text:p>51.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6.7" table:style-name="ce25">
            <text:p>16.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10年 1月 5日 10:34:10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1:04:11Z</meta:creation-date>
    <dc:date>2021-01-12T11:04:11Z</dc:date>
  </office:meta>
</office:document-meta>
</file>