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3" style:data-style-name="N0"/>
    <style:style style:name="ce24"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豐原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39">
            <text:p>臺中市豐原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6">
            <text:p>航 <text:s text:c="2"/>次</text:p>
          </table:table-cell>
          <table:table-cell office:value-type="string" table:number-columns-spanned="1" table:number-rows-spanned="2" table:style-name="ce37">
            <text:p>產量總計</text:p>
          </table:table-cell>
          <table:table-cell office:value-type="string" table:number-columns-spanned="1" table:number-rows-spanned="2" table:style-name="ce29">
            <text:p>吳郭魚類</text:p>
          </table:table-cell>
          <table:table-cell office:value-type="string" table:number-columns-spanned="1" table:number-rows-spanned="2" table:style-name="ce29">
            <text:p>日本真鱸</text:p>
          </table:table-cell>
          <table:table-cell office:value-type="string" table:number-columns-spanned="1" table:number-rows-spanned="2" table:style-name="ce29">
            <text:p>尖吻鱸</text:p>
          </table:table-cell>
          <table:table-cell office:value-type="string" table:number-columns-spanned="1" table:number-rows-spanned="2" table:style-name="ce29">
            <text:p>虱目魚</text:p>
          </table:table-cell>
          <table:table-cell office:value-type="string" table:number-columns-spanned="1" table:number-rows-spanned="2" table:style-name="ce29">
            <text:p>鮃鰈類</text:p>
          </table:table-cell>
          <table:table-cell office:value-type="string" table:number-columns-spanned="1" table:number-rows-spanned="2" table:style-name="ce29">
            <text:p>嘉鱲魚</text:p>
          </table:table-cell>
          <table:table-cell office:value-type="string" table:number-columns-spanned="1" table:number-rows-spanned="2" table:style-name="ce29">
            <text:p>黃背牙鯛</text:p>
          </table:table-cell>
          <table:table-cell office:value-type="string" table:number-columns-spanned="1" table:number-rows-spanned="2" table:style-name="ce29">
            <text:p>魬鯛</text:p>
          </table:table-cell>
          <table:table-cell office:value-type="string" table:number-columns-spanned="1" table:number-rows-spanned="2" table:style-name="ce29">
            <text:p>黑鯛</text:p>
          </table:table-cell>
          <table:table-cell office:value-type="string" table:number-columns-spanned="1" table:number-rows-spanned="2" table:style-name="ce29">
            <text:p>黃錫鯛</text:p>
          </table:table-cell>
          <table:table-cell office:value-type="string" table:number-columns-spanned="1" table:number-rows-spanned="2" table:style-name="ce29">
            <text:p>黃鰭鯛</text:p>
          </table:table-cell>
          <table:table-cell office:value-type="string" table:number-columns-spanned="1" table:number-rows-spanned="2" table:style-name="ce29">
            <text:p>其他鯛</text:p>
          </table:table-cell>
          <table:table-cell office:value-type="string" table:number-columns-spanned="1" table:number-rows-spanned="2" table:style-name="ce29">
            <text:p>花身鯻</text:p>
          </table:table-cell>
          <table:table-cell office:value-type="string" table:number-columns-spanned="1" table:number-rows-spanned="2" table:style-name="ce29">
            <text:p>大黃魚</text:p>
          </table:table-cell>
          <table:table-cell table:number-columns-repeated="16366"/>
        </table:table-row>
        <table:table-row table:style-name="ro7">
          <table:table-cell office:value-type="string" table:number-columns-spanned="2" table:number-rows-spanned="1" table:style-name="ce3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style-name="ce11"/>
          <table:table-cell office:value-type="float" office:value="0" table:formula="of:=((((SUM([.E12:.R12])+SUM(['1'.C12]:['1'.R12]))+SUM(['2'.C12]:['2'.R12]))+SUM(['3'.C12]:['3'.R12]))+SUM(['4'.C12]:['4'.R12]))+SUM(['5'.C12]:['5'.R1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鯖鰺圍網</text:p>
          </table:table-cell>
          <table:table-cell table:style-name="ce11"/>
          <table:table-cell office:value-type="float" office:value="0" table:formula="of:=((((SUM([.E13:.R13])+SUM(['1'.C13]:['1'.R13]))+SUM(['2'.C13]:['2'.R13]))+SUM(['3'.C13]:['3'.R13]))+SUM(['4'.C13]:['4'.R13]))+SUM(['5'.C13]:['5'.R1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棒受網</text:p>
          </table:table-cell>
          <table:table-cell table:style-name="ce11"/>
          <table:table-cell office:value-type="float" office:value="0" table:formula="of:=((((SUM([.E14:.R14])+SUM(['1'.C14]:['1'.R14]))+SUM(['2'.C14]:['2'.R14]))+SUM(['3'.C14]:['3'.R14]))+SUM(['4'.C14]:['4'.R14]))+SUM(['5'.C14]:['5'.R1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中小拖網</text:p>
          </table:table-cell>
          <table:table-cell table:style-name="ce11"/>
          <table:table-cell office:value-type="float" office:value="0" table:formula="of:=((((SUM([.E15:.R15])+SUM(['1'.C15]:['1'.R15]))+SUM(['2'.C15]:['2'.R15]))+SUM(['3'.C15]:['3'.R15]))+SUM(['4'.C15]:['4'.R15]))+SUM(['5'.C15]:['5'.R1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16:.R16])+SUM(['1'.C16]:['1'.R16]))+SUM(['2'.C16]:['2'.R16]))+SUM(['3'.C16]:['3'.R16]))+SUM(['4'.C16]:['4'.R16]))+SUM(['5'.C16]:['5'.R1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扒網</text:p>
          </table:table-cell>
          <table:table-cell table:style-name="ce11"/>
          <table:table-cell office:value-type="float" office:value="0" table:formula="of:=((((SUM([.E17:.R17])+SUM(['1'.C17]:['1'.R17]))+SUM(['2'.C17]:['2'.R17]))+SUM(['3'.C17]:['3'.R17]))+SUM(['4'.C17]:['4'.R17]))+SUM(['5'.C17]:['5'.R1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18:.R18])+SUM(['1'.C18]:['1'.R18]))+SUM(['2'.C18]:['2'.R18]))+SUM(['3'.C18]:['3'.R18]))+SUM(['4'.C18]:['4'.R18]))+SUM(['5'.C18]:['5'.R1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鮪延繩釣</text:p>
          </table:table-cell>
          <table:table-cell table:style-name="ce11"/>
          <table:table-cell office:value-type="float" office:value="0" table:formula="of:=((((SUM([.E19:.R19])+SUM(['1'.C19]:['1'.R19]))+SUM(['2'.C19]:['2'.R19]))+SUM(['3'.C19]:['3'.R19]))+SUM(['4'.C19]:['4'.R19]))+SUM(['5'.C19]:['5'.R1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20:.R20])+SUM(['1'.C20]:['1'.R20]))+SUM(['2'.C20]:['2'.R20]))+SUM(['3'.C20]:['3'.R20]))+SUM(['4'.C20]:['4'.R20]))+SUM(['5'.C20]:['5'.R2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曳繩釣</text:p>
          </table:table-cell>
          <table:table-cell table:style-name="ce11"/>
          <table:table-cell office:value-type="float" office:value="0" table:formula="of:=((((SUM([.E21:.R21])+SUM(['1'.C21]:['1'.R21]))+SUM(['2'.C21]:['2'.R21]))+SUM(['3'.C21]:['3'.R21]))+SUM(['4'.C21]:['4'.R21]))+SUM(['5'.C21]:['5'.R2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22:.R22])+SUM(['1'.C22]:['1'.R22]))+SUM(['2'.C22]:['2'.R22]))+SUM(['3'.C22]:['3'.R22]))+SUM(['4'.C22]:['4'.R22]))+SUM(['5'.C22]:['5'.R2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23:.R23])+SUM(['1'.C23]:['1'.R23]))+SUM(['2'.C23]:['2'.R23]))+SUM(['3'.C23]:['3'.R23]))+SUM(['4'.C23]:['4'.R23]))+SUM(['5'.C23]:['5'.R2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24:.R24])+SUM(['1'.C24]:['1'.R24]))+SUM(['2'.C24]:['2'.R24]))+SUM(['3'.C24]:['3'.R24]))+SUM(['4'.C24]:['4'.R24]))+SUM(['5'.C24]:['5'.R2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珊瑚</text:p>
          </table:table-cell>
          <table:table-cell table:style-name="ce11"/>
          <table:table-cell office:value-type="float" office:value="0" table:formula="of:=((((SUM([.E25:.R25])+SUM(['1'.C25]:['1'.R25]))+SUM(['2'.C25]:['2'.R25]))+SUM(['3'.C25]:['3'.R25]))+SUM(['4'.C25]:['4'.R25]))+SUM(['5'.C25]:['5'.R2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飛魚卵漁業</text:p>
          </table:table-cell>
          <table:table-cell table:style-name="ce11"/>
          <table:table-cell office:value-type="float" office:value="0" table:formula="of:=((((SUM([.E26:.R26])+SUM(['1'.C26]:['1'.R26]))+SUM(['2'.C26]:['2'.R26]))+SUM(['3'.C26]:['3'.R26]))+SUM(['4'.C26]:['4'.R26]))+SUM(['5'.C26]:['5'.R2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27:.R27])+SUM(['1'.C27]:['1'.R27]))+SUM(['2'.C27]:['2'.R27]))+SUM(['3'.C27]:['3'.R27]))+SUM(['4'.C27]:['4'.R27]))+SUM(['5'.C27]:['5'.R27])"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18" table:style-name="ce3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style-name="ce11"/>
          <table:table-cell office:value-type="float" office:value="0" table:formula="of:=((((SUM([.E29:.R29])+SUM(['1'.C29]:['1'.R29]))+SUM(['2'.C29]:['2'.R29]))+SUM(['3'.C29]:['3'.R29]))+SUM(['4'.C29]:['4'.R29]))+SUM(['5'.C29]:['5'.R2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地曳網</text:p>
          </table:table-cell>
          <table:table-cell table:style-name="ce11"/>
          <table:table-cell office:value-type="float" office:value="0" table:formula="of:=((((SUM([.E30:.R30])+SUM(['1'.C30]:['1'.R30]))+SUM(['2'.C30]:['2'.R30]))+SUM(['3'.C30]:['3'.R30]))+SUM(['4'.C30]:['4'.R30]))+SUM(['5'.C30]:['5'.R3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焚寄網</text:p>
          </table:table-cell>
          <table:table-cell table:style-name="ce11"/>
          <table:table-cell office:value-type="float" office:value="0" table:formula="of:=((((SUM([.E31:.R31])+SUM(['1'.C31]:['1'.R31]))+SUM(['2'.C31]:['2'.R31]))+SUM(['3'.C31]:['3'.R31]))+SUM(['4'.C31]:['4'.R31]))+SUM(['5'.C31]:['5'.R3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32:.R32])+SUM(['1'.C32]:['1'.R32]))+SUM(['2'.C32]:['2'.R32]))+SUM(['3'.C32]:['3'.R32]))+SUM(['4'.C32]:['4'.R32]))+SUM(['5'.C32]:['5'.R3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追逐網</text:p>
          </table:table-cell>
          <table:table-cell table:style-name="ce11"/>
          <table:table-cell office:value-type="float" office:value="0" table:formula="of:=((((SUM([.E33:.R33])+SUM(['1'.C33]:['1'.R33]))+SUM(['2'.C33]:['2'.R33]))+SUM(['3'.C33]:['3'.R33]))+SUM(['4'.C33]:['4'.R33]))+SUM(['5'.C33]:['5'.R3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流袋網</text:p>
          </table:table-cell>
          <table:table-cell table:style-name="ce11"/>
          <table:table-cell office:value-type="float" office:value="0" table:formula="of:=((((SUM([.E34:.R34])+SUM(['1'.C34]:['1'.R34]))+SUM(['2'.C34]:['2'.R34]))+SUM(['3'.C34]:['3'.R34]))+SUM(['4'.C34]:['4'.R34]))+SUM(['5'.C34]:['5'.R3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魩鱙漁業</text:p>
          </table:table-cell>
          <table:table-cell table:style-name="ce11"/>
          <table:table-cell office:value-type="float" office:value="0" table:formula="of:=((((SUM([.E35:.R35])+SUM(['1'.C35]:['1'.R35]))+SUM(['2'.C35]:['2'.R35]))+SUM(['3'.C35]:['3'.R35]))+SUM(['4'.C35]:['4'.R35]))+SUM(['5'.C35]:['5'.R3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櫻花蝦漁業</text:p>
          </table:table-cell>
          <table:table-cell table:style-name="ce11"/>
          <table:table-cell office:value-type="float" office:value="0" table:formula="of:=((((SUM([.E36:.R36])+SUM(['1'.C36]:['1'.R36]))+SUM(['2'.C36]:['2'.R36]))+SUM(['3'.C36]:['3'.R36]))+SUM(['4'.C36]:['4'.R36]))+SUM(['5'.C36]:['5'.R3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赤尾青蝦漁業</text:p>
          </table:table-cell>
          <table:table-cell table:style-name="ce11"/>
          <table:table-cell office:value-type="float" office:value="0" table:formula="of:=((((SUM([.E37:.R37])+SUM(['1'.C37]:['1'.R37]))+SUM(['2'.C37]:['2'.R37]))+SUM(['3'.C37]:['3'.R37]))+SUM(['4'.C37]:['4'.R37]))+SUM(['5'.C37]:['5'.R3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38:.R38])+SUM(['1'.C38]:['1'.R38]))+SUM(['2'.C38]:['2'.R38]))+SUM(['3'.C38]:['3'.R38]))+SUM(['4'.C38]:['4'.R38]))+SUM(['5'.C38]:['5'.R3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39:.R39])+SUM(['1'.C39]:['1'.R39]))+SUM(['2'.C39]:['2'.R39]))+SUM(['3'.C39]:['3'.R39]))+SUM(['4'.C39]:['4'.R39]))+SUM(['5'.C39]:['5'.R3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40:.R40])+SUM(['1'.C40]:['1'.R40]))+SUM(['2'.C40]:['2'.R40]))+SUM(['3'.C40]:['3'.R40]))+SUM(['4'.C40]:['4'.R40]))+SUM(['5'.C40]:['5'.R4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41:.R41])+SUM(['1'.C41]:['1'.R41]))+SUM(['2'.C41]:['2'.R41]))+SUM(['3'.C41]:['3'.R41]))+SUM(['4'.C41]:['4'.R41]))+SUM(['5'.C41]:['5'.R4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鏢旗魚</text:p>
          </table:table-cell>
          <table:table-cell table:style-name="ce11"/>
          <table:table-cell office:value-type="float" office:value="0" table:formula="of:=((((SUM([.E42:.R42])+SUM(['1'.C42]:['1'.R42]))+SUM(['2'.C42]:['2'.R42]))+SUM(['3'.C42]:['3'.R42]))+SUM(['4'.C42]:['4'.R42]))+SUM(['5'.C42]:['5'.R4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遊漁</text:p>
          </table:table-cell>
          <table:table-cell table:style-name="ce11"/>
          <table:table-cell office:value-type="float" office:value="0" table:formula="of:=((((SUM([.E43:.R43])+SUM(['1'.C43]:['1'.R43]))+SUM(['2'.C43]:['2'.R43]))+SUM(['3'.C43]:['3'.R43]))+SUM(['4'.C43]:['4'.R43]))+SUM(['5'.C43]:['5'.R4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44:.R44])+SUM(['1'.C44]:['1'.R44]))+SUM(['2'.C44]:['2'.R44]))+SUM(['3'.C44]:['3'.R44]))+SUM(['4'.C44]:['4'.R44]))+SUM(['5'.C44]:['5'.R4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5:.R45])+SUM(['1'.C45]:['1'.R45]))+SUM(['2'.C45]:['2'.R45]))+SUM(['3'.C45]:['3'.R45]))+SUM(['4'.C45]:['4'.R45]))+SUM(['5'.C45]:['5'.R45])"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style-name="ce11"/>
          <table:table-cell office:value-type="float" office:value="0" table:formula="of:=((((SUM([.E47:.R47])+SUM(['1'.C47]:['1'.R47]))+SUM(['2'.C47]:['2'.R47]))+SUM(['3'.C47]:['3'.R47]))+SUM(['4'.C47]:['4'.R47]))+SUM(['5'.C47]:['5'.R4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48:.R48])+SUM(['1'.C48]:['1'.R48]))+SUM(['2'.C48]:['2'.R48]))+SUM(['3'.C48]:['3'.R48]))+SUM(['4'.C48]:['4'.R48]))+SUM(['5'.C48]:['5'.R4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9:.R49])+SUM(['1'.C49]:['1'.R49]))+SUM(['2'.C49]:['2'.R49]))+SUM(['3'.C49]:['3'.R49]))+SUM(['4'.C49]:['4'.R49]))+SUM(['5'.C49]:['5'.R49])"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style-name="ce11"/>
          <table:table-cell office:value-type="float" office:value="0" table:formula="of:=((((SUM([.E51:.R51])+SUM(['1'.C51]:['1'.R51]))+SUM(['2'.C51]:['2'.R51]))+SUM(['3'.C51]:['3'.R51]))+SUM(['4'.C51]:['4'.R51]))+SUM(['5'.C51]:['5'.R5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水庫漁撈</text:p>
          </table:table-cell>
          <table:table-cell table:style-name="ce11"/>
          <table:table-cell office:value-type="float" office:value="0" table:formula="of:=((((SUM([.E52:.R52])+SUM(['1'.C52]:['1'.R52]))+SUM(['2'.C52]:['2'.R52]))+SUM(['3'.C52]:['3'.R52]))+SUM(['4'.C52]:['4'.R52]))+SUM(['5'.C52]:['5'.R5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3:.R53])+SUM(['1'.C53]:['1'.R53]))+SUM(['2'.C53]:['2'.R53]))+SUM(['3'.C53]:['3'.R53]))+SUM(['4'.C53]:['4'.R53]))+SUM(['5'.C53]:['5'.R53])"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6" table:style-name="ce3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style-name="ce11"/>
          <table:table-cell office:value-type="float" office:value="0" table:formula="of:=((((SUM([.E55:.R55])+SUM(['1'.C55]:['1'.R55]))+SUM(['2'.C55]:['2'.R55]))+SUM(['3'.C55]:['3'.R55]))+SUM(['4'.C55]:['4'.R55]))+SUM(['5'.C55]:['5'.R5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淡水魚塭</text:p>
          </table:table-cell>
          <table:table-cell table:style-name="ce11"/>
          <table:table-cell office:value-type="float" office:value="0" table:formula="of:=((((SUM([.E56:.R56])+SUM(['1'.C56]:['1'.R56]))+SUM(['2'.C56]:['2'.R56]))+SUM(['3'.C56]:['3'.R56]))+SUM(['4'.C56]:['4'.R56]))+SUM(['5'.C56]:['5'.R5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57:.R57])+SUM(['1'.C57]:['1'.R57]))+SUM(['2'.C57]:['2'.R57]))+SUM(['3'.C57]:['3'.R57]))+SUM(['4'.C57]:['4'.R57]))+SUM(['5'.C57]:['5'.R5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觀賞魚養殖</text:p>
          </table:table-cell>
          <table:table-cell table:style-name="ce11"/>
          <table:table-cell office:value-type="float" office:value="0" table:formula="of:=((((SUM([.E58:.R58])+SUM(['1'.C58]:['1'.R58]))+SUM(['2'.C58]:['2'.R58]))+SUM(['3'.C58]:['3'.R58]))+SUM(['4'.C58]:['4'.R58]))+SUM(['5'.C58]:['5'.R5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9:.R59])+SUM(['1'.C59]:['1'.R59]))+SUM(['2'.C59]:['2'.R59]))+SUM(['3'.C59]:['3'.R59]))+SUM(['4'.C59]:['4'.R59]))+SUM(['5'.C59]:['5'.R59])" table:style-name="ce14">
            <text:p><text:s/>-<text:s text:c="6"/></text:p>
          </table:table-cell>
          <table:table-cell table:number-columns-repeated="14" table:style-name="ce12"/>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0"/>
          <table:covered-table-cell/>
          <table:table-cell table:number-columns-repeated="16375" table:style-name="ce1"/>
        </table:table-row>
        <table:table-row table:style-name="ro8">
          <table:table-cell table:number-columns-repeated="7" table:style-name="ce1"/>
          <table:table-cell table:number-columns-spanned="2" table:number-rows-spanned="1" table:style-name="ce3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豐原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豐原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小黃魚</text:p>
          </table:table-cell>
          <table:table-cell office:value-type="string" table:number-columns-spanned="1" table:number-rows-spanned="2" table:style-name="ce29">
            <text:p>黑(魚或)</text:p>
          </table:table-cell>
          <table:table-cell office:value-type="string" table:number-columns-spanned="1" table:number-rows-spanned="2" table:style-name="ce29">
            <text:p>白姑魚</text:p>
          </table:table-cell>
          <table:table-cell office:value-type="string" table:number-columns-spanned="1" table:number-rows-spanned="2" table:style-name="ce29">
            <text:p>鮸魚</text:p>
          </table:table-cell>
          <table:table-cell office:value-type="string" table:number-columns-spanned="1" table:number-rows-spanned="2" table:style-name="ce29">
            <text:p>金線魚</text:p>
          </table:table-cell>
          <table:table-cell office:value-type="string" table:number-columns-spanned="1" table:number-rows-spanned="2" table:style-name="ce29">
            <text:p>馬頭魚</text:p>
          </table:table-cell>
          <table:table-cell office:value-type="string" table:number-columns-spanned="1" table:number-rows-spanned="2" table:style-name="ce29">
            <text:p>赤鰭笛鯛</text:p>
          </table:table-cell>
          <table:table-cell office:value-type="string" table:number-columns-spanned="1" table:number-rows-spanned="2" table:style-name="ce29">
            <text:p>鬚鯛科</text:p>
          </table:table-cell>
          <table:table-cell office:value-type="string" table:number-columns-spanned="1" table:number-rows-spanned="2" table:style-name="ce29">
            <text:p>鸚哥魚科</text:p>
          </table:table-cell>
          <table:table-cell office:value-type="string" table:number-columns-spanned="1" table:number-rows-spanned="2" table:style-name="ce29">
            <text:p>大眼鯛</text:p>
          </table:table-cell>
          <table:table-cell office:value-type="string" table:number-columns-spanned="1" table:number-rows-spanned="2" table:style-name="ce29">
            <text:p>其他石斑</text:p>
          </table:table-cell>
          <table:table-cell office:value-type="string" table:number-columns-spanned="1" table:number-rows-spanned="2" table:style-name="ce29">
            <text:p>合齒魚科</text:p>
          </table:table-cell>
          <table:table-cell office:value-type="string" table:number-columns-spanned="1" table:number-rows-spanned="2" table:style-name="ce29">
            <text:p>鯙科</text:p>
          </table:table-cell>
          <table:table-cell office:value-type="string" table:number-columns-spanned="1" table:number-rows-spanned="2" table:style-name="ce29">
            <text:p>海鰻科</text:p>
          </table:table-cell>
          <table:table-cell office:value-type="string" table:number-columns-spanned="1" table:number-rows-spanned="2" table:style-name="ce29">
            <text:p>斑海鯰</text:p>
          </table:table-cell>
          <table:table-cell office:value-type="string" table:number-columns-spanned="1" table:number-rows-spanned="2" table:style-name="ce29">
            <text:p>眼眶魚</text:p>
          </table:table-cell>
          <table:table-cell table:number-columns-repeated="16366"/>
        </table:table-row>
        <table:table-row table:style-name="ro7">
          <table:table-cell office:value-type="string" table:number-columns-spanned="2" table:number-rows-spanned="1" table:style-name="ce3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3">
            <text:p>海面養殖</text:p>
          </table:table-cell>
          <table:table-cell office:value-type="string" table:style-name="ce17">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110年 1月 18日編製</text:p>
          </table:table-cell>
          <table:table-cell table:number-columns-repeated="16366"/>
        </table:table-row>
        <table:table-row table:style-name="ro4">
          <table:table-cell table:number-columns-repeated="7" table:style-name="ce1"/>
          <table:table-cell table:number-columns-spanned="2" table:number-rows-spanned="1" table:style-name="ce30"/>
          <table:covered-table-cell/>
          <table:table-cell table:number-columns-repeated="16375" table:style-name="ce1"/>
        </table:table-row>
        <table:table-row table:style-name="ro8">
          <table:table-cell table:number-columns-repeated="7" table:style-name="ce1"/>
          <table:table-cell table:number-columns-spanned="2" table:number-rows-spanned="1" table:style-name="ce3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豐原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豐原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真鰺</text:p>
          </table:table-cell>
          <table:table-cell office:value-type="string" table:number-columns-spanned="1" table:number-rows-spanned="2" table:style-name="ce29">
            <text:p>大甲鰺</text:p>
          </table:table-cell>
          <table:table-cell office:value-type="string" table:number-columns-spanned="1" table:number-rows-spanned="2" table:style-name="ce29">
            <text:p>紅尾圓鰺</text:p>
          </table:table-cell>
          <table:table-cell office:value-type="string" table:number-columns-spanned="1" table:number-rows-spanned="2" table:style-name="ce29">
            <text:p>甘仔鰺</text:p>
          </table:table-cell>
          <table:table-cell office:value-type="string" table:number-columns-spanned="1" table:number-rows-spanned="2" table:style-name="ce29">
            <text:p>紅甘鰺</text:p>
          </table:table-cell>
          <table:table-cell office:value-type="string" table:number-columns-spanned="1" table:number-rows-spanned="2" table:style-name="ce29">
            <text:p>鯔</text:p>
          </table:table-cell>
          <table:table-cell office:value-type="string" table:number-columns-spanned="1" table:number-rows-spanned="2" table:style-name="ce29">
            <text:p>銀鯧</text:p>
          </table:table-cell>
          <table:table-cell office:value-type="string" table:number-columns-spanned="1" table:number-rows-spanned="2" table:style-name="ce29">
            <text:p>燕尾鯧</text:p>
          </table:table-cell>
          <table:table-cell office:value-type="string" table:number-columns-spanned="1" table:number-rows-spanned="2" table:style-name="ce29">
            <text:p>刺鯧</text:p>
          </table:table-cell>
          <table:table-cell office:value-type="string" table:number-columns-spanned="1" table:number-rows-spanned="2" table:style-name="ce29">
            <text:p>馬鮁科</text:p>
          </table:table-cell>
          <table:table-cell office:value-type="string" table:number-columns-spanned="1" table:number-rows-spanned="2" table:style-name="ce29">
            <text:p>金梭魚科</text:p>
          </table:table-cell>
          <table:table-cell office:value-type="string" table:number-columns-spanned="1" table:number-rows-spanned="2" table:style-name="ce29">
            <text:p>沙鮻科</text:p>
          </table:table-cell>
          <table:table-cell office:value-type="string" table:number-columns-spanned="1" table:number-rows-spanned="2" table:style-name="ce29">
            <text:p>寶刀魚科</text:p>
          </table:table-cell>
          <table:table-cell office:value-type="string" table:number-columns-spanned="1" table:number-rows-spanned="2" table:style-name="ce29">
            <text:p>帶魚屬</text:p>
          </table:table-cell>
          <table:table-cell office:value-type="string" table:number-columns-spanned="1" table:number-rows-spanned="2" table:style-name="ce29">
            <text:p>鱰</text:p>
          </table:table-cell>
          <table:table-cell office:value-type="string" table:number-columns-spanned="1" table:number-rows-spanned="2" table:style-name="ce29">
            <text:p>脂眼鯡</text:p>
          </table:table-cell>
          <table:table-cell table:number-columns-repeated="16366"/>
        </table:table-row>
        <table:table-row table:style-name="ro7">
          <table:table-cell office:value-type="string" table:number-columns-spanned="2" table:number-rows-spanned="1" table:style-name="ce3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110年 1月 18日編製</text:p>
          </table:table-cell>
          <table:table-cell table:number-columns-repeated="16366"/>
        </table:table-row>
        <table:table-row table:style-name="ro4">
          <table:table-cell table:number-columns-repeated="7" table:style-name="ce1"/>
          <table:table-cell table:number-columns-spanned="2" table:number-rows-spanned="1" table:style-name="ce30"/>
          <table:covered-table-cell/>
          <table:table-cell table:number-columns-repeated="16375" table:style-name="ce1"/>
        </table:table-row>
        <table:table-row table:style-name="ro8">
          <table:table-cell table:number-columns-repeated="7" table:style-name="ce1"/>
          <table:table-cell table:number-columns-spanned="2" table:number-rows-spanned="1" table:style-name="ce3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豐原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豐原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小沙丁屬</text:p>
          </table:table-cell>
          <table:table-cell office:value-type="string" table:number-columns-spanned="1" table:number-rows-spanned="2" table:style-name="ce29">
            <text:p>其他鯡</text:p>
          </table:table-cell>
          <table:table-cell office:value-type="string" table:number-columns-spanned="1" table:number-rows-spanned="2" table:style-name="ce29">
            <text:p>鱙仔</text:p>
          </table:table-cell>
          <table:table-cell office:value-type="string" table:number-columns-spanned="1" table:number-rows-spanned="2" table:style-name="ce29">
            <text:p>魩仔</text:p>
          </table:table-cell>
          <table:table-cell office:value-type="string" table:number-columns-spanned="1" table:number-rows-spanned="2" table:style-name="ce29">
            <text:p>花腹鯖</text:p>
          </table:table-cell>
          <table:table-cell office:value-type="string" table:number-columns-spanned="1" table:number-rows-spanned="2" table:style-name="ce29">
            <text:p>白腹鯖</text:p>
          </table:table-cell>
          <table:table-cell office:value-type="string" table:number-columns-spanned="1" table:number-rows-spanned="2" table:style-name="ce29">
            <text:p>正鰹</text:p>
          </table:table-cell>
          <table:table-cell office:value-type="string" table:number-columns-spanned="1" table:number-rows-spanned="2" table:style-name="ce29">
            <text:p>圓花鰹</text:p>
          </table:table-cell>
          <table:table-cell office:value-type="string" table:number-columns-spanned="1" table:number-rows-spanned="2" table:style-name="ce29">
            <text:p>康氏馬加鰆</text:p>
          </table:table-cell>
          <table:table-cell office:value-type="string" table:number-columns-spanned="1" table:number-rows-spanned="2" table:style-name="ce29">
            <text:p>日本馬加鰆</text:p>
          </table:table-cell>
          <table:table-cell office:value-type="string" table:number-columns-spanned="1" table:number-rows-spanned="2" table:style-name="ce29">
            <text:p>臺灣馬加鰆</text:p>
          </table:table-cell>
          <table:table-cell office:value-type="string" table:number-columns-spanned="1" table:number-rows-spanned="2" table:style-name="ce29">
            <text:p>其他鰆類</text:p>
          </table:table-cell>
          <table:table-cell office:value-type="string" table:number-columns-spanned="1" table:number-rows-spanned="2" table:style-name="ce29">
            <text:p>長鰭鮪</text:p>
          </table:table-cell>
          <table:table-cell office:value-type="string" table:number-columns-spanned="1" table:number-rows-spanned="2" table:style-name="ce29">
            <text:p>黃鰭鮪</text:p>
          </table:table-cell>
          <table:table-cell office:value-type="string" table:number-columns-spanned="1" table:number-rows-spanned="2" table:style-name="ce29">
            <text:p>劍旗魚</text:p>
          </table:table-cell>
          <table:table-cell office:value-type="string" table:number-columns-spanned="1" table:number-rows-spanned="2" table:style-name="ce29">
            <text:p>紅肉旗魚</text:p>
          </table:table-cell>
          <table:table-cell table:number-columns-repeated="16366"/>
        </table:table-row>
        <table:table-row table:style-name="ro7">
          <table:table-cell office:value-type="string" table:number-columns-spanned="2" table:number-rows-spanned="1" table:style-name="ce3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 110年 1月 18日編製</text:p>
          </table:table-cell>
          <table:table-cell table:number-columns-repeated="16366"/>
        </table:table-row>
        <table:table-row table:style-name="ro4">
          <table:table-cell table:number-columns-repeated="7" table:style-name="ce1"/>
          <table:table-cell table:number-columns-spanned="2" table:number-rows-spanned="1" table:style-name="ce30"/>
          <table:covered-table-cell/>
          <table:table-cell table:number-columns-repeated="16375" table:style-name="ce1"/>
        </table:table-row>
        <table:table-row table:style-name="ro8">
          <table:table-cell table:number-columns-repeated="7" table:style-name="ce1"/>
          <table:table-cell table:number-columns-spanned="2" table:number-rows-spanned="1" table:style-name="ce3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豐原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豐原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雨傘旗魚</text:p>
          </table:table-cell>
          <table:table-cell office:value-type="string" table:number-columns-spanned="1" table:number-rows-spanned="2" table:style-name="ce29">
            <text:p>真鯊屬</text:p>
          </table:table-cell>
          <table:table-cell office:value-type="string" table:number-columns-spanned="1" table:number-rows-spanned="2" table:style-name="ce29">
            <text:p>其他鯊</text:p>
          </table:table-cell>
          <table:table-cell office:value-type="string" table:number-columns-spanned="1" table:number-rows-spanned="2" table:style-name="ce29">
            <text:p>魟類</text:p>
          </table:table-cell>
          <table:table-cell office:value-type="string" table:number-columns-spanned="1" table:number-rows-spanned="2" table:style-name="ce29">
            <text:p>單棘魨科</text:p>
          </table:table-cell>
          <table:table-cell office:value-type="string" table:number-columns-spanned="1" table:number-rows-spanned="2" table:style-name="ce29">
            <text:p>其他海水魚類</text:p>
          </table:table-cell>
          <table:table-cell office:value-type="string" table:number-columns-spanned="1" table:number-rows-spanned="2" table:style-name="ce29">
            <text:p>花枝</text:p>
          </table:table-cell>
          <table:table-cell office:value-type="string" table:number-columns-spanned="1" table:number-rows-spanned="2" table:style-name="ce29">
            <text:p>烏賊</text:p>
          </table:table-cell>
          <table:table-cell office:value-type="string" table:number-columns-spanned="1" table:number-rows-spanned="2" table:style-name="ce29">
            <text:p>其他魷 </text:p>
          </table:table-cell>
          <table:table-cell office:value-type="string" table:number-columns-spanned="1" table:number-rows-spanned="2" table:style-name="ce29">
            <text:p>鎖管</text:p>
          </table:table-cell>
          <table:table-cell office:value-type="string" table:number-columns-spanned="1" table:number-rows-spanned="2" table:style-name="ce29">
            <text:p>軟翅</text:p>
          </table:table-cell>
          <table:table-cell office:value-type="string" table:number-columns-spanned="1" table:number-rows-spanned="2" table:style-name="ce29">
            <text:p>章魚</text:p>
          </table:table-cell>
          <table:table-cell office:value-type="string" table:number-columns-spanned="1" table:number-rows-spanned="2" table:style-name="ce29">
            <text:p>其他頭足類</text:p>
          </table:table-cell>
          <table:table-cell office:value-type="string" table:number-columns-spanned="1" table:number-rows-spanned="2" table:style-name="ce29">
            <text:p>日本對蝦</text:p>
          </table:table-cell>
          <table:table-cell office:value-type="string" table:number-columns-spanned="1" table:number-rows-spanned="2" table:style-name="ce29">
            <text:p>多毛對蝦</text:p>
          </table:table-cell>
          <table:table-cell office:value-type="string" table:number-columns-spanned="1" table:number-rows-spanned="2" table:style-name="ce29">
            <text:p>刀額新對蝦</text:p>
          </table:table-cell>
          <table:table-cell table:number-columns-repeated="16366"/>
        </table:table-row>
        <table:table-row table:style-name="ro7">
          <table:table-cell office:value-type="string" table:number-columns-spanned="2" table:number-rows-spanned="1" table:style-name="ce3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4">
            <text:p>總計</text:p>
          </table:table-cell>
          <table:covered-table-cell/>
          <table:table-cell office:value-type="float" office:value="0" table:formula="of:=SUM([.C54];[.C50];[.C46];[.C28];[.C11])" table:style-name="ce18">
            <text:p><text:s/>-<text:s text:c="6"/></text:p>
          </table:table-cell>
          <table:table-cell office:value-type="float" office:value="0" table:formula="of:=SUM([.D54];[.D50];[.D46];[.D28];[.D11])" table:style-name="ce18">
            <text:p><text:s/>-<text:s text:c="6"/></text:p>
          </table:table-cell>
          <table:table-cell office:value-type="float" office:value="0" table:formula="of:=SUM([.E54];[.E50];[.E46];[.E28];[.E11])" table:style-name="ce18">
            <text:p><text:s/>-<text:s text:c="6"/></text:p>
          </table:table-cell>
          <table:table-cell office:value-type="float" office:value="0" table:formula="of:=SUM([.F54];[.F50];[.F46];[.F28];[.F11])" table:style-name="ce18">
            <text:p><text:s/>-<text:s text:c="6"/></text:p>
          </table:table-cell>
          <table:table-cell office:value-type="float" office:value="0" table:formula="of:=SUM([.G54];[.G50];[.G46];[.G28];[.G11])" table:style-name="ce18">
            <text:p><text:s/>-<text:s text:c="6"/></text:p>
          </table:table-cell>
          <table:table-cell office:value-type="float" office:value="0" table:formula="of:=SUM([.H54];[.H50];[.H46];[.H28];[.H11])" table:style-name="ce18">
            <text:p><text:s/>-<text:s text:c="6"/></text:p>
          </table:table-cell>
          <table:table-cell office:value-type="float" office:value="0" table:formula="of:=SUM([.I54];[.I50];[.I46];[.I28];[.I11])" table:style-name="ce18">
            <text:p><text:s/>-<text:s text:c="6"/></text:p>
          </table:table-cell>
          <table:table-cell office:value-type="float" office:value="0" table:formula="of:=SUM([.J54];[.J50];[.J46];[.J28];[.J11])" table:style-name="ce18">
            <text:p><text:s/>-<text:s text:c="6"/></text:p>
          </table:table-cell>
          <table:table-cell office:value-type="float" office:value="0" table:formula="of:=SUM([.K54];[.K50];[.K46];[.K28];[.K11])" table:style-name="ce18">
            <text:p><text:s/>-<text:s text:c="6"/></text:p>
          </table:table-cell>
          <table:table-cell office:value-type="float" office:value="0" table:formula="of:=SUM([.L54];[.L50];[.L46];[.L28];[.L11])" table:style-name="ce18">
            <text:p><text:s/>-<text:s text:c="6"/></text:p>
          </table:table-cell>
          <table:table-cell office:value-type="float" office:value="0" table:formula="of:=SUM([.M54];[.M50];[.M46];[.M28];[.M11])" table:style-name="ce18">
            <text:p><text:s/>-<text:s text:c="6"/></text:p>
          </table:table-cell>
          <table:table-cell office:value-type="float" office:value="0" table:formula="of:=SUM([.N54];[.N50];[.N46];[.N28];[.N11])" table:style-name="ce18">
            <text:p><text:s/>-<text:s text:c="6"/></text:p>
          </table:table-cell>
          <table:table-cell office:value-type="float" office:value="0" table:formula="of:=SUM([.O54];[.O50];[.O46];[.O28];[.O11])" table:style-name="ce18">
            <text:p><text:s/>-<text:s text:c="6"/></text:p>
          </table:table-cell>
          <table:table-cell office:value-type="float" office:value="0" table:formula="of:=SUM([.P54];[.P50];[.P46];[.P28];[.P11])" table:style-name="ce18">
            <text:p><text:s/>-<text:s text:c="6"/></text:p>
          </table:table-cell>
          <table:table-cell office:value-type="float" office:value="0" table:formula="of:=SUM([.Q54];[.Q50];[.Q46];[.Q28];[.Q11])" table:style-name="ce18">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9"/>
          <table:table-cell table:number-columns-repeated="16366"/>
        </table:table-row>
        <table:table-row table:style-name="ro2">
          <table:covered-table-cell/>
          <table:table-cell office:value-type="string" table:style-name="ce6">
            <text:p>鯖鰺圍網</text:p>
          </table:table-cell>
          <table:table-cell table:number-columns-repeated="16" table:style-name="ce19"/>
          <table:table-cell table:number-columns-repeated="16366"/>
        </table:table-row>
        <table:table-row table:style-name="ro2">
          <table:covered-table-cell/>
          <table:table-cell office:value-type="string" table:style-name="ce6">
            <text:p>棒受網</text:p>
          </table:table-cell>
          <table:table-cell table:number-columns-repeated="16" table:style-name="ce19"/>
          <table:table-cell table:number-columns-repeated="16366"/>
        </table:table-row>
        <table:table-row table:style-name="ro2">
          <table:covered-table-cell/>
          <table:table-cell office:value-type="string" table:style-name="ce6">
            <text:p>中小拖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扒網</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鮪延繩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曳繩釣</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6">
            <text:p>珊瑚</text:p>
          </table:table-cell>
          <table:table-cell table:number-columns-repeated="16" table:style-name="ce19"/>
          <table:table-cell table:number-columns-repeated="16366"/>
        </table:table-row>
        <table:table-row table:style-name="ro2">
          <table:covered-table-cell/>
          <table:table-cell office:value-type="string" table:style-name="ce6">
            <text:p>飛魚卵漁業</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18" table:style-name="ce3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9"/>
          <table:table-cell table:number-columns-repeated="16366"/>
        </table:table-row>
        <table:table-row table:style-name="ro2">
          <table:covered-table-cell/>
          <table:table-cell office:value-type="string" table:style-name="ce6">
            <text:p>地曳網</text:p>
          </table:table-cell>
          <table:table-cell table:number-columns-repeated="16" table:style-name="ce19"/>
          <table:table-cell table:number-columns-repeated="16366"/>
        </table:table-row>
        <table:table-row table:style-name="ro2">
          <table:covered-table-cell/>
          <table:table-cell office:value-type="string" table:style-name="ce6">
            <text:p>焚寄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追逐網</text:p>
          </table:table-cell>
          <table:table-cell table:number-columns-repeated="16" table:style-name="ce19"/>
          <table:table-cell table:number-columns-repeated="16366"/>
        </table:table-row>
        <table:table-row table:style-name="ro2">
          <table:covered-table-cell/>
          <table:table-cell office:value-type="string" table:style-name="ce6">
            <text:p>流袋網</text:p>
          </table:table-cell>
          <table:table-cell table:number-columns-repeated="16" table:style-name="ce19"/>
          <table:table-cell table:number-columns-repeated="16366"/>
        </table:table-row>
        <table:table-row table:style-name="ro2">
          <table:covered-table-cell/>
          <table:table-cell office:value-type="string" table:style-name="ce6">
            <text:p>魩鱙漁業</text:p>
          </table:table-cell>
          <table:table-cell table:number-columns-repeated="16" table:style-name="ce19"/>
          <table:table-cell table:number-columns-repeated="16366"/>
        </table:table-row>
        <table:table-row table:style-name="ro2">
          <table:covered-table-cell/>
          <table:table-cell office:value-type="string" table:style-name="ce6">
            <text:p>櫻花蝦漁業</text:p>
          </table:table-cell>
          <table:table-cell table:number-columns-repeated="16" table:style-name="ce19"/>
          <table:table-cell table:number-columns-repeated="16366"/>
        </table:table-row>
        <table:table-row table:style-name="ro2">
          <table:covered-table-cell/>
          <table:table-cell office:value-type="string" table:style-name="ce6">
            <text:p>赤尾青蝦漁業</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鏢旗魚</text:p>
          </table:table-cell>
          <table:table-cell table:number-columns-repeated="16" table:style-name="ce19"/>
          <table:table-cell table:number-columns-repeated="16366"/>
        </table:table-row>
        <table:table-row table:style-name="ro2">
          <table:covered-table-cell/>
          <table:table-cell office:value-type="string" table:style-name="ce6">
            <text:p>遊漁</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9"/>
          <table:table-cell table:number-columns-repeated="16366"/>
        </table:table-row>
        <table:table-row table:style-name="ro2">
          <table:covered-table-cell/>
          <table:table-cell office:value-type="string" table:style-name="ce6">
            <text:p>水庫漁撈</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6" table:style-name="ce3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9"/>
          <table:table-cell table:number-columns-repeated="16366"/>
        </table:table-row>
        <table:table-row table:style-name="ro2">
          <table:covered-table-cell/>
          <table:table-cell office:value-type="string" table:style-name="ce6">
            <text:p>淡水魚塭</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6">
            <text:p>觀賞魚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7">
          <table:table-cell table:number-columns-repeated="17" table:style-name="ce1"/>
          <table:table-cell office:value-type="string" table:style-name="ce16">
            <text:p>中華民國 110年 1月 18日編製</text:p>
          </table:table-cell>
          <table:table-cell table:number-columns-repeated="16366"/>
        </table:table-row>
        <table:table-row table:style-name="ro4">
          <table:table-cell table:number-columns-repeated="7" table:style-name="ce1"/>
          <table:table-cell table:number-columns-spanned="2" table:number-rows-spanned="1" table:style-name="ce30"/>
          <table:covered-table-cell/>
          <table:table-cell table:number-columns-repeated="16375" table:style-name="ce1"/>
        </table:table-row>
        <table:table-row table:style-name="ro8">
          <table:table-cell table:number-columns-repeated="7" table:style-name="ce1"/>
          <table:table-cell table:number-columns-spanned="2" table:number-rows-spanned="1" table:style-name="ce3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豐原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豐原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鬚赤蝦</text:p>
          </table:table-cell>
          <table:table-cell office:value-type="string" table:number-columns-spanned="1" table:number-rows-spanned="2" table:style-name="ce29">
            <text:p>其他蝦類</text:p>
          </table:table-cell>
          <table:table-cell office:value-type="string" table:number-columns-spanned="1" table:number-rows-spanned="2" table:style-name="ce29">
            <text:p>龍蝦科</text:p>
          </table:table-cell>
          <table:table-cell office:value-type="string" table:number-columns-spanned="1" table:number-rows-spanned="2" table:style-name="ce29">
            <text:p>鋸緣青蟹</text:p>
          </table:table-cell>
          <table:table-cell office:value-type="string" table:number-columns-spanned="1" table:number-rows-spanned="2" table:style-name="ce29">
            <text:p>遠海梭子蟹</text:p>
          </table:table-cell>
          <table:table-cell office:value-type="string" table:number-columns-spanned="1" table:number-rows-spanned="2" table:style-name="ce29">
            <text:p>鳳螺</text:p>
          </table:table-cell>
          <table:table-cell office:value-type="string" table:number-columns-spanned="1" table:number-rows-spanned="2" table:style-name="ce29">
            <text:p>其他貝類</text:p>
          </table:table-cell>
          <table:table-cell office:value-type="string" table:number-columns-spanned="1" table:number-rows-spanned="2" table:style-name="ce29">
            <text:p>文蛤</text:p>
          </table:table-cell>
          <table:table-cell office:value-type="string" table:number-columns-spanned="1" table:number-rows-spanned="2" table:style-name="ce29">
            <text:p>其他蟳蟹類</text:p>
          </table:table-cell>
          <table:table-cell office:value-type="string" table:number-columns-spanned="1" table:number-rows-spanned="2" table:style-name="ce29">
            <text:p>鯉魚</text:p>
          </table:table-cell>
          <table:table-cell office:value-type="string" table:number-columns-spanned="1" table:number-rows-spanned="2" table:style-name="ce29">
            <text:p>鱉</text:p>
          </table:table-cell>
          <table:table-cell office:value-type="string" table:number-columns-spanned="1" table:number-rows-spanned="2" table:style-name="ce29">
            <text:p>蜊</text:p>
          </table:table-cell>
          <table:table-cell office:value-type="string" table:number-columns-spanned="1" table:number-rows-spanned="2" table:style-name="ce29">
            <text:p>草魚</text:p>
          </table:table-cell>
          <table:table-cell table:number-columns-spanned="1" table:number-rows-spanned="2" table:style-name="ce44"/>
          <table:table-cell table:number-columns-spanned="1" table:number-rows-spanned="2" table:style-name="ce44"/>
          <table:table-cell table:number-columns-spanned="1" table:number-rows-spanned="2" table:style-name="ce44"/>
          <table:table-cell table:number-columns-repeated="16366"/>
        </table:table-row>
        <table:table-row table:style-name="ro7">
          <table:table-cell office:value-type="string" table:number-columns-spanned="2" table:number-rows-spanned="1" table:style-name="ce3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3" table:style-name="ce24"/>
          <table:table-cell table:number-columns-repeated="16366"/>
        </table:table-row>
        <table:table-row table:style-name="ro2">
          <table:table-cell office:value-type="string" table:number-columns-spanned="1" table:number-rows-spanned="17" table:style-name="ce3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巾著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鯖鰺圍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棒受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中小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扒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鮪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曳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珊瑚</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飛魚卵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18" table:style-name="ce3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定置漁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地曳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焚寄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追逐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流袋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魩鱙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櫻花蝦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赤尾青蝦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鏢旗魚</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遊漁</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4" table:style-name="ce3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淺海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4" table:style-name="ce3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河川漁撈</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水庫漁撈</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6" table:style-name="ce3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鹹水魚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淡水魚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觀賞魚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7">
          <table:table-cell table:number-columns-repeated="16" table:style-name="ce1"/>
          <table:table-cell table:style-name="ce28"/>
          <table:table-cell office:value-type="string" table:style-name="ce16">
            <text:p>中華民國 110年 1月18日編製</text:p>
          </table:table-cell>
          <table:table-cell table:number-columns-repeated="16366"/>
        </table:table-row>
        <table:table-row table:style-name="ro4">
          <table:table-cell office:value-type="string" table:style-name="ce21">
            <text:p>填表</text:p>
          </table:table-cell>
          <table:table-cell table:number-columns-repeated="2" table:style-name="ce23"/>
          <table:table-cell office:value-type="string" table:style-name="ce21">
            <text:p>審核</text:p>
          </table:table-cell>
          <table:table-cell table:number-columns-repeated="3" table:style-name="ce23"/>
          <table:table-cell office:value-type="string" table:number-columns-spanned="2" table:number-rows-spanned="1" table:style-name="ce30">
            <text:p>業務主管人員</text:p>
          </table:table-cell>
          <table:covered-table-cell/>
          <table:table-cell table:number-columns-repeated="3" table:style-name="ce23"/>
          <table:table-cell office:value-type="string" table:style-name="ce2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0">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2">
            <text:p>填表說明：1.漁業種類及魚類別項目得由行政院農業委員會漁業署依實際形酌予增減之。</text:p>
          </table:table-cell>
          <table:table-cell table:number-columns-repeated="16" table:style-name="ce23"/>
          <table:table-cell table:style-name="ce16"/>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5:21:24Z</meta:creation-date>
    <dc:date>2021-01-25T05:21:24Z</dc:date>
  </office:meta>
</office:document-meta>
</file>