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0">
            <text:p>臺中市豐原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5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1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2">
            <text:p>臺中市豐原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8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9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6">
            <text:p>地　　點　　　　　（地區別）</text:p>
          </table:table-cell>
          <table:table-cell office:value-type="string" table:number-columns-spanned="2" table:number-rows-spanned="1" table:style-name="ce31">
            <text:p>道路總長度</text:p>
          </table:table-cell>
          <table:covered-table-cell/>
          <table:table-cell office:value-type="string" table:number-columns-spanned="6" table:number-rows-spanned="1" table:style-name="ce37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6">
            <text:p>市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string" table:style-name="ce8">
            <text:p>豐原區</text:p>
          </table:table-cell>
          <table:table-cell office:value-type="float" office:value="1.6E-2" table:style-name="ce8">
            <text:p>0.016</text:p>
          </table:table-cell>
          <table:table-cell office:value-type="float" office:value="5.5585000000000004" table:style-name="ce8">
            <text:p>5.5585</text:p>
          </table:table-cell>
          <table:table-cell office:value-type="float" office:value="1362502" table:style-name="ce8">
            <text:p>136250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2502" table:number-columns-spanned="2" table:number-rows-spanned="1" table:style-name="ce30">
            <text:p>1362502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6"/>
          <table:table-cell office:value-type="string" table:style-name="ce16">
            <text:p>中華民國110年1月5 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40:08Z</meta:creation-date>
    <dc:date>2021-01-13T02:40:08Z</dc:date>
  </office:meta>
</office:document-meta>
</file>