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豐原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豐原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豐原區天然災害水土保持設施損失情形(修正表)</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852" table:formula="of:=SUM([.E10:.G10])" table:style-name="ce26">
            <text:p><text:s/>852<text:s/></text:p>
          </table:table-cell>
          <table:table-cell office:value-type="float" office:value="852" table:formula="of:=SUM([.E11:.E33])" table:style-name="ce26">
            <text:p><text:s/>852<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style-name="ce22">
            <text:p>109.5.23</text:p>
          </table:table-cell>
          <table:table-cell office:value-type="float" office:value="852" table:formula="of:=SUM([.E22:.G27])" table:number-columns-spanned="1" table:number-rows-spanned="6" table:style-name="ce61">
            <text:p><text:s/>852<text:s/></text:p>
          </table:table-cell>
          <table:table-cell office:value-type="float" office:value="852" table:number-columns-spanned="1" table:number-rows-spanned="6" table:style-name="ce61">
            <text:p><text:s/>852<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6">
            <text:p>豪大雨</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　年 1 月 <text:s/>15　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office:value-type="string" table:style-name="ce10">
            <text:p>修正說明:補充說明災害名稱(109.5.23豪大雨)</text:p>
          </table:table-cell>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5:22:25Z</meta:creation-date>
    <dc:date>2021-01-18T05:22:25Z</dc:date>
  </office:meta>
</office:document-meta>
</file>