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豐原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豐原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豐原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豐原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8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0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1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豐原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豐原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豐原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豐原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8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豐原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9">
            <text:p>臺中市豐原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0"/>
          <table:table-cell office:value-type="string" table:style-name="ce73">
            <text:p>中華民國110年1月18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number-columns-repeated="2" table:style-name="ce90"/>
          <table:table-cell office:value-type="string" table:number-columns-spanned="1" table:number-rows-spanned="2" table:style-name="ce148">
            <text:p>審核</text:p>
          </table:table-cell>
          <table:table-cell table:number-columns-repeated="3" table:style-name="ce90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0"/>
          <table:table-cell table:style-name="ce4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0"/>
          <table:covered-table-cell/>
          <table:table-cell table:number-columns-repeated="3" table:style-name="ce90"/>
          <table:table-cell office:value-type="string" table:style-name="ce44">
            <text:p>主辦統計人員</text:p>
          </table:table-cell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5:42:45Z</meta:creation-date>
    <dc:date>2021-01-22T05:42:45Z</dc:date>
  </office:meta>
</office:document-meta>
</file>