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豐原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豐原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<text:s/>5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I8]+[.J8]" table:style-name="ce11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L8]+[.M8]" table:style-name="ce11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O8]+[.P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B8]+[.AC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E8]+[.AF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H8]+[.AI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K8]+[.AL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AN8]+[.AO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110 年1 <text:s/>月 13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5:29:17Z</meta:creation-date>
    <dc:date>2021-01-26T05:29:17Z</dc:date>
  </office:meta>
</office:document-meta>
</file>