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2"/>
          <table:table-cell table:style-name="ce24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3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2" table:number-rows-spanned="1" table:style-name="ce80">
            <text:p>臺中市豐原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1">
            <text:p>季 <text:s/>　報</text:p>
          </table:table-cell>
          <table:covered-table-cell/>
          <table:table-cell office:value-type="string" table:number-columns-spanned="3" table:number-rows-spanned="1" table:style-name="ce76">
            <text:p>每季終了後13日內編送</text:p>
          </table:table-cell>
          <table:covered-table-cell table:number-columns-repeated="2"/>
          <table:table-cell table:number-columns-repeated="10" table:style-name="ce25"/>
          <table:table-cell table:style-name="ce38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2" table:number-rows-spanned="1" table:style-name="ce80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1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2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6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2">
            <text:p>性別/設籍別</text:p>
          </table:table-cell>
          <table:covered-table-cell/>
          <table:table-cell office:value-type="string" table:number-columns-spanned="3" table:number-rows-spanned="1" table:style-name="ce83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6">
            <text:p>總　　計</text:p>
          </table:table-cell>
          <table:covered-table-cell/>
          <table:table-cell office:value-type="float" office:value="93" table:style-name="ce15">
            <text:p>93</text:p>
          </table:table-cell>
          <table:table-cell office:value-type="float" office:value="266" table:style-name="ce15">
            <text:p>266</text:p>
          </table:table-cell>
          <table:table-cell office:value-type="float" office:value="716528" table:style-name="ce15">
            <text:p>716,528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16768" table:style-name="ce27">
            <text:p>116,76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" table:style-name="ce27">
            <text:p>89</text:p>
          </table:table-cell>
          <table:table-cell office:value-type="float" office:value="254" table:style-name="ce27">
            <text:p>254</text:p>
          </table:table-cell>
          <table:table-cell office:value-type="float" office:value="599760" table:style-name="ce27">
            <text:p>599,76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52360" table:style-name="ce15">
            <text:p>52,36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32">
            <text:p>9</text:p>
          </table:table-cell>
          <table:table-cell office:value-type="float" office:value="24" table:style-name="ce32">
            <text:p>24</text:p>
          </table:table-cell>
          <table:table-cell office:value-type="float" office:value="52360" table:style-name="ce32">
            <text:p>52,3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52360" table:style-name="ce15">
            <text:p>52,36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33">
            <text:p>9</text:p>
          </table:table-cell>
          <table:table-cell office:value-type="float" office:value="24" table:style-name="ce33">
            <text:p>24</text:p>
          </table:table-cell>
          <table:table-cell office:value-type="float" office:value="52360" table:style-name="ce33">
            <text:p>52,3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49980" table:style-name="ce15">
            <text:p>49,98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49980" table:style-name="ce34">
            <text:p>49,98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80" table:style-name="ce15">
            <text:p>2,38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380" table:style-name="ce34">
            <text:p>2,38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84" table:style-name="ce15">
            <text:p>84</text:p>
          </table:table-cell>
          <table:table-cell office:value-type="float" office:value="242" table:style-name="ce15">
            <text:p>242</text:p>
          </table:table-cell>
          <table:table-cell office:value-type="float" office:value="664168" table:style-name="ce15">
            <text:p>664,168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16768" table:style-name="ce27">
            <text:p>116,76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" table:style-name="ce32">
            <text:p>80</text:p>
          </table:table-cell>
          <table:table-cell office:value-type="float" office:value="230" table:style-name="ce32">
            <text:p>230</text:p>
          </table:table-cell>
          <table:table-cell office:value-type="float" office:value="547400" table:style-name="ce32">
            <text:p>547,4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1" table:style-name="ce15">
            <text:p>71</text:p>
          </table:table-cell>
          <table:table-cell office:value-type="float" office:value="207" table:style-name="ce15">
            <text:p>207</text:p>
          </table:table-cell>
          <table:table-cell office:value-type="float" office:value="580868" table:style-name="ce15">
            <text:p>580,868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16768" table:style-name="ce27">
            <text:p>116,76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3">
            <text:p>67</text:p>
          </table:table-cell>
          <table:table-cell office:value-type="float" office:value="195" table:style-name="ce33">
            <text:p>195</text:p>
          </table:table-cell>
          <table:table-cell office:value-type="float" office:value="464100" table:style-name="ce33">
            <text:p>464,1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1" table:style-name="ce15">
            <text:p>71</text:p>
          </table:table-cell>
          <table:table-cell office:value-type="float" office:value="207" table:style-name="ce15">
            <text:p>207</text:p>
          </table:table-cell>
          <table:table-cell office:value-type="float" office:value="580868" table:style-name="ce15">
            <text:p>580,868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16768" table:style-name="ce27">
            <text:p>116,768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7" table:style-name="ce34">
            <text:p>67</text:p>
          </table:table-cell>
          <table:table-cell office:value-type="float" office:value="195" table:style-name="ce34">
            <text:p>195</text:p>
          </table:table-cell>
          <table:table-cell office:value-type="float" office:value="464100" table:style-name="ce34">
            <text:p>464,1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42840" table:style-name="ce15">
            <text:p>42,84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42840" table:style-name="ce34">
            <text:p>42,84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40460" table:style-name="ce20">
            <text:p>40,46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40460" table:style-name="ce37">
            <text:p>40,4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28"/>
          <table:table-cell table:number-columns-repeated="2" table:style-name="ce11"/>
          <table:table-cell office:value-type="string" table:number-columns-spanned="2" table:number-rows-spanned="2" table:style-name="ce5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office:value-type="string" table:style-name="ce5">
            <text:p>中華民國110 <text:s/>年1 <text:s/>月 5 <text:s text:c="2"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28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4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21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21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9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9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17:33Z</meta:creation-date>
    <dc:date>2021-01-15T11:17:33Z</dc:date>
  </office:meta>
</office:document-meta>
</file>