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7" style:family="table-cell" style:parent-style-name="_19968__33324__32_3" style:data-style-name="N0">
      <style:table-cell-properties style:vertical-align="middle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7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8">
            <text:p>季 <text:s/>　報</text:p>
          </table:table-cell>
          <table:covered-table-cell/>
          <table:table-cell office:value-type="string" table:number-columns-spanned="3" table:number-rows-spanned="1" table:style-name="ce73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5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2" table:number-rows-spanned="1" table:style-name="ce7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8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9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1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9">
            <text:p>性別/設籍別</text:p>
          </table:table-cell>
          <table:covered-table-cell/>
          <table:table-cell office:value-type="string" table:number-columns-spanned="3" table:number-rows-spanned="1" table:style-name="ce80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8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3">
            <text:p>總　　計</text:p>
          </table:table-cell>
          <table:covered-table-cell/>
          <table:table-cell office:value-type="float" office:value="79" table:style-name="ce15">
            <text:p>79</text:p>
          </table:table-cell>
          <table:table-cell office:value-type="float" office:value="231" table:style-name="ce15">
            <text:p>231</text:p>
          </table:table-cell>
          <table:table-cell office:value-type="float" office:value="645044" table:style-name="ce15">
            <text:p>645,044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26644" table:style-name="ce25">
            <text:p>126,64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" table:style-name="ce25">
            <text:p>74</text:p>
          </table:table-cell>
          <table:table-cell office:value-type="float" office:value="216" table:formula="of:=SUM([.P10];[.P16])" table:style-name="ce25">
            <text:p>216</text:p>
          </table:table-cell>
          <table:table-cell office:value-type="float" office:value="518400" table:formula="of:=SUM([.Q10];[.Q16])" table:style-name="ce25">
            <text:p>518,4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600" table:style-name="ce15">
            <text:p>57,6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8</text:p>
          </table:table-cell>
          <table:table-cell office:value-type="float" office:value="24" table:formula="of:=SUM([.P11];[.P14:.P15])" table:style-name="ce27">
            <text:p>24</text:p>
          </table:table-cell>
          <table:table-cell office:value-type="float" office:value="57600" table:formula="of:=SUM([.Q11];[.Q14:.Q15])" table:style-name="ce27">
            <text:p>57,6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600" table:style-name="ce15">
            <text:p>57,6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57600" table:formula="of:=SUM([.Q12:.Q13])" table:style-name="ce28">
            <text:p>57,6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600" table:style-name="ce15">
            <text:p>57,6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57600" table:style-name="ce34">
            <text:p>57,6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1" table:style-name="ce15">
            <text:p>71</text:p>
          </table:table-cell>
          <table:table-cell office:value-type="float" office:value="207" table:style-name="ce15">
            <text:p>207</text:p>
          </table:table-cell>
          <table:table-cell office:value-type="float" office:value="587444" table:style-name="ce15">
            <text:p>587,444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26644" table:style-name="ce27">
            <text:p>126,64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" table:style-name="ce27">
            <text:p>66</text:p>
          </table:table-cell>
          <table:table-cell office:value-type="float" office:value="192" table:formula="of:=SUM([.P17];[.P20:.P21])" table:style-name="ce27">
            <text:p>192</text:p>
          </table:table-cell>
          <table:table-cell office:value-type="float" office:value="460800" table:formula="of:=SUM([.Q17];[.Q20:.Q21])" table:style-name="ce27">
            <text:p>460,8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9" table:style-name="ce15">
            <text:p>59</text:p>
          </table:table-cell>
          <table:table-cell office:value-type="float" office:value="173" table:style-name="ce15">
            <text:p>173</text:p>
          </table:table-cell>
          <table:table-cell office:value-type="float" office:value="480572" table:style-name="ce15">
            <text:p>480,572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94172" table:style-name="ce28">
            <text:p>94,17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" table:style-name="ce28">
            <text:p>55</text:p>
          </table:table-cell>
          <table:table-cell office:value-type="float" office:value="161" table:style-name="ce28">
            <text:p>161</text:p>
          </table:table-cell>
          <table:table-cell office:value-type="float" office:value="386400" table:formula="of:=SUM([.Q18:.Q19])" table:style-name="ce28">
            <text:p>386,4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9" table:style-name="ce15">
            <text:p>59</text:p>
          </table:table-cell>
          <table:table-cell office:value-type="float" office:value="173" table:style-name="ce15">
            <text:p>173</text:p>
          </table:table-cell>
          <table:table-cell office:value-type="float" office:value="480572" table:style-name="ce15">
            <text:p>480,572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94172" table:style-name="ce31">
            <text:p>94,17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" table:style-name="ce34">
            <text:p>55</text:p>
          </table:table-cell>
          <table:table-cell office:value-type="float" office:value="161" table:style-name="ce34">
            <text:p>161</text:p>
          </table:table-cell>
          <table:table-cell office:value-type="float" office:value="386400" table:style-name="ce34">
            <text:p>386,4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－</text:p>
          </table:table-cell>
          <table:table-cell table:number-columns-repeated="2" table:style-name="ce34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8400" table:style-name="ce15">
            <text:p>38,4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8400" table:style-name="ce34">
            <text:p>38,4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68472" table:style-name="ce18">
            <text:p>68,47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2472" table:style-name="ce30">
            <text:p>32,47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36000" table:style-name="ce30">
            <text:p>36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32"/>
          <table:table-cell table:number-columns-repeated="2" table:style-name="ce11"/>
          <table:table-cell office:value-type="string" table:number-columns-spanned="2" table:number-rows-spanned="2" table:style-name="ce5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office:value-type="string" table:style-name="ce5">
            <text:p>中華民國 110 年4 月1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6:19Z</meta:creation-date>
    <dc:date>2021-04-15T10:16:19Z</dc:date>
  </office:meta>
</office:document-meta>
</file>