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3" table:style-name="ce37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3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string" table:style-name="ce47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3">
            <text:p><text:s text:c="5"/>－</text:p>
          </table:table-cell>
          <table:table-cell office:value-type="float" office:value="290000" table:style-name="ce71">
            <text:p><text:s/>290,000<text:s/></text:p>
          </table:table-cell>
          <table:table-cell office:value-type="float" office:value="200000" table:style-name="ce76">
            <text:p>200,000</text:p>
          </table:table-cell>
          <table:table-cell office:value-type="float" office:value="90000" table:style-name="ce81">
            <text:p>90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(西湳)</text:p>
          </table:table-cell>
          <table:table-cell office:value-type="float" office:value="1090919" table:style-name="ce33">
            <text:p>109091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string" table:style-name="ce47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3">
            <text:p><text:s text:c="5"/>－</text:p>
          </table:table-cell>
          <table:table-cell office:value-type="float" office:value="136000" table:style-name="ce72">
            <text:p>136,000</text:p>
          </table:table-cell>
          <table:table-cell office:value-type="float" office:value="100000" table:style-name="ce76">
            <text:p>100,000</text:p>
          </table:table-cell>
          <table:table-cell office:value-type="float" office:value="36000" table:style-name="ce77">
            <text:p>36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(南田)</text:p>
          </table:table-cell>
          <table:table-cell office:value-type="float" office:value="1090922" table:style-name="ce33">
            <text:p>109092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6000" table:style-name="ce72">
            <text:p>136,000</text:p>
          </table:table-cell>
          <table:table-cell office:value-type="float" office:value="100000" table:style-name="ce76">
            <text:p>100,000</text:p>
          </table:table-cell>
          <table:table-cell office:value-type="float" office:value="36000" table:style-name="ce77">
            <text:p>36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(東湳)</text:p>
          </table:table-cell>
          <table:table-cell office:value-type="float" office:value="1091123" table:style-name="ce33">
            <text:p>109112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8000" table:style-name="ce72">
            <text:p>18,00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8000" table:style-name="ce77">
            <text:p>18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office:value-type="string" table:style-name="ce76">
            <text:p>(旅館費)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10年 1月 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9:11:34Z</meta:creation-date>
    <dc:date>2021-01-12T09:11:34Z</dc:date>
  </office:meta>
</office:document-meta>
</file>