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float" office:value="1100212" table:style-name="ce26">
            <text:p>11002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000" table:formula="of:=SUM([.R10];[.S10])" table:style-name="ce71">
            <text:p><text:s/>20,000<text:s/></text:p>
          </table:table-cell>
          <table:table-cell office:value-type="float" office:value="20000" table:style-name="ce76">
            <text:p>2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3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4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21:23Z</meta:creation-date>
    <dc:date>2021-04-14T02:21:23Z</dc:date>
  </office:meta>
</office:document-meta>
</file>