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大甲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office:value-type="string" table:style-name="ce26">
            <text:p>101年12月21日中市主三字第1010012707號修訂</text:p>
          </table:table-cell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8">
            <text:p>臺 中 市 大 甲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2">
            <text:p>中華民國109年第4季(10月至12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7">
          <table:table-cell office:value-type="float" office:value="0" table:style-name="ce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8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39">
            <text:p>中華民國110 <text:s/>年1 <text:s/>月5 <text:s/>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4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3:22:43Z</meta:creation-date>
    <dc:date>2021-01-12T03:22:43Z</dc:date>
  </office:meta>
</office:document-meta>
</file>