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大甲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office:value-type="string" table:style-name="ce26">
            <text:p>101年12月21日中市主三字第1010012707號修訂</text:p>
          </table:table-cell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大 甲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110年第1季(1月至3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office:value-type="float" office:value="0" table:style-name="ce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8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110 <text:s/>年4 <text:s/>月9 <text:s/>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8:43:56Z</meta:creation-date>
    <dc:date>2021-04-16T08:43:56Z</dc:date>
  </office:meta>
</office:document-meta>
</file>