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9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5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10"/>
          <table:table-cell table:style-name="ce2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0">
            <text:p>臺中市大甲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4"/>
          <table:table-cell office:value-type="string" table:style-name="ce26">
            <text:p>101年12月21日中市主三字第1010012707號修訂</text:p>
          </table:table-cell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0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8">
            <text:p>臺 中 市 大 甲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10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2"/>
          <table:table-cell office:value-type="string" table:number-columns-spanned="5" table:number-rows-spanned="1" table:style-name="ce42">
            <text:p>110年第2季(4月至6月)</text:p>
          </table:table-cell>
          <table:covered-table-cell table:number-columns-repeated="4"/>
          <table:table-cell table:number-columns-repeated="2" table:style-name="ce12"/>
          <table:table-cell table:style-name="ce10"/>
          <table:table-cell office:value-type="string" table:style-name="ce12">
            <text:p>價值—新臺幣元</text:p>
          </table:table-cell>
          <table:table-cell table:number-columns-repeated="3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1" table:number-rows-spanned="2" table:style-name="ce50">
            <text:p>所有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8"/>
          <table:table-cell table:number-columns-repeated="16368"/>
        </table:table-row>
        <table:table-row table:style-name="ro7">
          <table:table-cell office:value-type="float" office:value="0" table:style-name="ce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3"/>
          <table:table-cell table:number-columns-repeated="16368"/>
        </table:table-row>
        <table:table-row table:number-rows-repeated="24" table:style-name="ro6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6">
          <table:table-cell table:style-name="ce7"/>
          <table:table-cell table:style-name="ce16"/>
          <table:table-cell table:number-columns-repeated="11" table:style-name="ce20"/>
          <table:table-cell table:style-name="ce31"/>
          <table:table-cell table:number-columns-repeated="2" table:style-name="ce33"/>
          <table:table-cell table:number-columns-repeated="16368"/>
        </table:table-row>
        <table:table-row table:style-name="ro8">
          <table:table-cell table:number-columns-repeated="2" table:style-name="ce8"/>
          <table:table-cell table:style-name="ce21"/>
          <table:table-cell table:number-columns-repeated="3" table:style-name="ce23"/>
          <table:table-cell table:number-columns-repeated="5" table:style-name="ce21"/>
          <table:table-cell office:value-type="string" table:number-columns-spanned="3" table:number-rows-spanned="1" table:style-name="ce39">
            <text:p>中華民國 110 年 7 <text:s/>月 2 日編製</text:p>
          </table:table-cell>
          <table:covered-table-cell table:number-columns-repeated="2"/>
          <table:table-cell table:number-columns-repeated="2" table:style-name="ce33"/>
          <table:table-cell table:number-columns-repeated="16368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office:value-type="string" table:style-name="ce22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10"/>
          <table:table-cell table:style-name="ce4"/>
          <table:table-cell office:value-type="string" table:style-name="ce27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依據本所農業及建設課森林副產物資料編製。</text:p>
          </table:table-cell>
          <table:table-cell table:number-columns-repeated="11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4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0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7:55:36Z</meta:creation-date>
    <dc:date>2021-07-08T07:55:36Z</dc:date>
  </office:meta>
</office:document-meta>
</file>