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/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大甲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4"/>
          <table:table-cell table:style-name="ce21"/>
          <table:table-cell table:style-name="ce22"/>
          <table:table-cell table:style-name="ce24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大 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8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5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10"/>
          <table:table-cell table:style-name="ce22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2" table:style-name="ce26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spanned="2" table:number-rows-spanned="1" table:style-name="ce57"/>
          <table:covered-table-cell/>
          <table:table-cell table:style-name="ce15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0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1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51">
            <text:p>中華民國110 <text:s/>年4 <text:s/>月9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5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5"/>
          <table:table-cell table:number-columns-repeated="16362"/>
        </table:table-row>
        <table:table-row table:style-name="ro9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8"/>
          <table:table-cell table:number-columns-repeated="16362"/>
        </table:table-row>
        <table:table-row table:style-name="ro9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0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2:48Z</meta:creation-date>
    <dc:date>2021-04-16T08:42:48Z</dc:date>
  </office:meta>
</office:document-meta>
</file>