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大甲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6">
            <text:p><text:s text:c="7"/>臺中市大甲區農耕土地面積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8">
            <text:p>　　　　　　　　　　　中華民國109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3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4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46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4" table:number-rows-spanned="1" table:style-name="ce52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2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966.85" table:formula="of:=[.C8]+[.I8]" table:style-name="ce15">
            <text:p>2,966.85</text:p>
          </table:table-cell>
          <table:table-cell office:value-type="float" office:value="2909.5499999999997" table:formula="of:=[.D8]+[.H8]" table:style-name="ce15">
            <text:p>2,909.55</text:p>
          </table:table-cell>
          <table:table-cell office:value-type="float" office:value="2848.56" table:formula="of:=SUM([.E8:.G8])" table:style-name="ce15">
            <text:p>2,848.56</text:p>
          </table:table-cell>
          <table:table-cell office:value-type="float" office:value="1990.17" table:style-name="ce25">
            <text:p>1990.17</text:p>
          </table:table-cell>
          <table:table-cell office:value-type="float" office:value="499.99" table:style-name="ce25">
            <text:p>499.99</text:p>
          </table:table-cell>
          <table:table-cell office:value-type="float" office:value="358.4" table:style-name="ce25">
            <text:p>358.4</text:p>
          </table:table-cell>
          <table:table-cell office:value-type="float" office:value="60.99" table:style-name="ce25">
            <text:p>60.99</text:p>
          </table:table-cell>
          <table:table-cell office:value-type="float" office:value="57.3" table:style-name="ce34">
            <text:p>57.3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5">
            <text:p><text:s text:c="9"/>中華民國110年01月13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農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：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7:36:01Z</meta:creation-date>
    <dc:date>2021-01-19T07:36:01Z</dc:date>
  </office:meta>
</office:document-meta>
</file>