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Default" style:data-style-name="N48"/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甲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甲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甲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大甲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甲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甲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10年第1季(1月至3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10年第1季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10年第1季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27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5">
            <text:p>中華民國110　年4　月　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8:42:02Z</meta:creation-date>
    <dc:date>2021-04-16T08:42:02Z</dc:date>
  </office:meta>
</office:document-meta>
</file>