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2">
            <text:p>臺中市大甲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5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2">
            <text:p>臺中市大甲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3"/>
          <table:covered-table-cell table:number-columns-repeated="18"/>
          <table:table-cell table:number-columns-spanned="22" table:number-rows-spanned="1" table:style-name="ce53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4">
            <text:p>臺中市大甲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大甲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1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1">
            <text:p>中華民國109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(((((((((([.E8]+[.H8])+[.K8])+[.N8])+[.Q8])+[.U8])+[.X8])+[.AA8])+[.AD8])+[.AG8])+[.AJ8])+[.AM8]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[.E8]+[.F8]" table:style-name="ce19">
            <text:p><text:s/>-<text:s text:c="3"/>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R8]+[.S8]" table:style-name="ce19">
            <text:p><text:s/>-<text:s text:c="3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6"/>
          <table:table-cell table:style-name="ce5"/>
          <table:table-cell table:number-columns-repeated="20" table:style-name="ce13"/>
          <table:table-cell table:style-name="ce39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0"/>
          <table:table-cell table:style-name="ce34"/>
          <table:table-cell table:number-columns-repeated="19" table:style-name="ce14"/>
          <table:table-cell office:value-type="string" table:style-name="ce37">
            <text:p>中華民國110年 1 月12 <text:s/>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5"/>
          <table:table-cell table:number-columns-repeated="2" table:style-name="ce35"/>
          <table:table-cell table:style-name="ce32"/>
          <table:table-cell office:value-type="string" table:style-name="ce37">
            <text:p>機關首長</text:p>
          </table:table-cell>
          <table:table-cell table:style-name="ce37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7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5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4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3">
            <text:p>填表說明：本表編製1式3份，1份送市府民政局宗教禮俗科，1份送本所會計室，1份自存。</text:p>
          </table:table-cell>
          <table:table-cell table:number-columns-repeated="21" table:style-name="ce2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4:46:58Z</meta:creation-date>
    <dc:date>2021-01-20T04:46:58Z</dc:date>
  </office:meta>
</office:document-meta>
</file>