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大甲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5"/>
          <table:covered-table-cell table:number-columns-repeated="5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9">
            <text:p>臺 中 市 大 甲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2">
            <text:p><text:s text:c="6"/>中華民國110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9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7">
            <text:p>總 <text:s text:c="4"/>　　 <text:s text:c="11"/>計</text:p>
          </table:table-cell>
          <table:covered-table-cell/>
          <table:table-cell office:value-type="float" office:value="51" table:formula="msoxl:=SUM(D8:E8)" table:style-name="ce19">
            <text:p><text:s/>51<text:s/></text:p>
          </table:table-cell>
          <table:table-cell office:value-type="float" office:value="4" table:formula="msoxl:=SUM(D9:D23)" table:style-name="ce28">
            <text:p><text:s/>4<text:s/></text:p>
          </table:table-cell>
          <table:table-cell office:value-type="float" office:value="47" table:formula="msoxl:=SUM(E9:E23)" table:style-name="ce28">
            <text:p><text:s/>47<text:s/></text:p>
          </table:table-cell>
          <table:table-cell office:value-type="string" table:style-name="ce34">
            <text:p>92%</text:p>
          </table:table-cell>
          <table:table-cell office:value-type="float" office:value="1" table:formula="msoxl:=SUM(G9:G23)" table:style-name="ce40">
            <text:p><text:s/>1<text:s/></text:p>
          </table:table-cell>
          <table:table-cell office:value-type="float" office:value="0" table:formula="msoxl:=SUM(I8:J8)" table:style-name="ce19">
            <text:p><text:s/>-<text:s/></text:p>
          </table:table-cell>
          <table:table-cell office:value-type="float" office:value="0" table:formula="msoxl:=SUM(I9:I23)" table:style-name="ce46">
            <text:p><text:s/>-<text:s/></text:p>
          </table:table-cell>
          <table:table-cell office:value-type="float" office:value="0" table:formula="msoxl:=SUM(J9:J23)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L9:L23)" table:style-name="ce49">
            <text:p><text:s/>-<text:s/></text:p>
          </table:table-cell>
          <table:table-cell office:value-type="float" office:value="0" table:formula="msoxl:=SUM(N8:O8)" table:style-name="ce52">
            <text:p><text:s/>-<text:s/></text:p>
          </table:table-cell>
          <table:table-cell office:value-type="float" office:value="0" table:formula="msoxl:=SUM(N9:N13)" table:style-name="ce28">
            <text:p><text:s/>-<text:s/></text:p>
          </table:table-cell>
          <table:table-cell office:value-type="float" office:value="0" table:formula="msoxl:=SUM(O9:O13)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SUM(Q9:Q13)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8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msoxl:=SUM(D9:E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9:J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N9:O9)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msoxl:=SUM(D10:E1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0:J1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SUM(N10:O1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msoxl:=SUM(D11:E11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1:J1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SUM(N11:O1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msoxl:=SUM(D12:E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2:J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SUM(N12:O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msoxl:=SUM(D13:E1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3:J1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SUM(N13:O13)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msoxl:=SUM(D14:E14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4:J14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spanned="5" table:number-rows-spanned="10" table:style-name="ce100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msoxl:=SUM(D15:E15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5:J15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msoxl:=SUM(D16:E16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6:J16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msoxl:=SUM(D17:E17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7:J17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6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office:value-type="string" table:style-name="ce36">
            <text:p>90%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formula="msoxl:=SUM(I18:J18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0" table:formula="msoxl:=SUM(D19:E1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19:J1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8" table:style-name="ce29">
            <text:p><text:s/>38<text:s/></text:p>
          </table:table-cell>
          <table:table-cell office:value-type="string" table:style-name="ce36">
            <text:p>93%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20:J2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msoxl:=SUM(D21:E21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21:J2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5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msoxl:=SUM(D22:E2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22:J2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msoxl:=SUM(D23:E23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SUM(I23:J23)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4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9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3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3">
            <text:p>中華民國 110年 11 月 5 日編製</text:p>
          </table:table-cell>
          <table:table-cell table:style-name="ce15"/>
          <table:table-cell table:style-name="ce3"/>
          <table:table-cell table:style-name="ce58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3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4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4"/>
          <table:table-cell table:style-name="ce15"/>
          <table:table-cell table:number-columns-repeated="238" table:style-name="ce44"/>
          <table:table-cell table:number-columns-repeated="16129"/>
        </table:table-row>
        <table:table-row table:style-name="ro11">
          <table:table-cell table:number-columns-spanned="17" table:number-rows-spanned="1" table:style-name="ce69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0T04:41:22Z</meta:creation-date>
    <dc:date>2021-11-10T04:41:22Z</dc:date>
  </office:meta>
</office:document-meta>
</file>