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甲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甲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53" table:formula="of:=SUM([.C11];[.C17])" table:style-name="ce13">
            <text:p>53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8" table:formula="of:=SUM([.F11];[.F17])" table:style-name="ce13">
            <text:p>8</text:p>
          </table:table-cell>
          <table:table-cell office:value-type="float" office:value="6" table:formula="of:=SUM([.G11];[.G17])" table:style-name="ce13">
            <text:p>6</text:p>
          </table:table-cell>
          <table:table-cell office:value-type="float" office:value="9" table:formula="of:=SUM([.H11];[.H17])" table:style-name="ce13">
            <text:p>9</text:p>
          </table:table-cell>
          <table:table-cell office:value-type="float" office:value="12" table:formula="of:=SUM([.I11];[.I17])" table:style-name="ce13">
            <text:p>12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4" table:formula="of:=SUM([.K11];[.K17])" table:style-name="ce13">
            <text:p>4</text:p>
          </table:table-cell>
          <table:table-cell office:value-type="float" office:value="2" table:formula="of:=SUM([.L11];[.L17])" table:style-name="ce41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2" table:formula="of:=SUM([.L12];[.L15:.L16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formula="of:=SUM([.C13:.C14])" table:style-name="ce15">
            <text:p>5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2" table:formula="of:=SUM([.L13:.L14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48" table:formula="of:=SUM([.C18];[.C21:.C22])" table:style-name="ce14">
            <text:p>48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8" table:formula="of:=SUM([.F18];[.F21:.F22])" table:style-name="ce14">
            <text:p>8</text:p>
          </table:table-cell>
          <table:table-cell office:value-type="float" office:value="6" table:formula="of:=SUM([.G18];[.G21:.G22])" table:style-name="ce14">
            <text:p>6</text:p>
          </table:table-cell>
          <table:table-cell office:value-type="float" office:value="9" table:formula="of:=SUM([.H18];[.H21:.H22])" table:style-name="ce14">
            <text:p>9</text:p>
          </table:table-cell>
          <table:table-cell office:value-type="float" office:value="12" table:formula="of:=SUM([.I18];[.I21:.I22])" table:style-name="ce14">
            <text:p>12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46" table:formula="of:=SUM([.C19:.C20])" table:style-name="ce15">
            <text:p>46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0" table:formula="of:=SUM([.E19:.E20])" table:style-name="ce15">
            <text:p>－</text:p>
          </table:table-cell>
          <table:table-cell office:value-type="float" office:value="8" table:formula="of:=SUM([.F19:.F20])" table:style-name="ce15">
            <text:p>8</text:p>
          </table:table-cell>
          <table:table-cell office:value-type="float" office:value="6" table:formula="of:=SUM([.G19:.G20])" table:style-name="ce15">
            <text:p>6</text:p>
          </table:table-cell>
          <table:table-cell office:value-type="float" office:value="9" table:formula="of:=SUM([.H19:.H20])" table:style-name="ce15">
            <text:p>9</text:p>
          </table:table-cell>
          <table:table-cell office:value-type="float" office:value="12" table:formula="of:=SUM([.I19:.I20])" table:style-name="ce15">
            <text:p>12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4" table:formula="of:=SUM([.K19:.K20])" table:style-name="ce15">
            <text:p>4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110 年1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04:03Z</meta:creation-date>
    <dc:date>2021-01-13T12:04:03Z</dc:date>
  </office:meta>
</office:document-meta>
</file>