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40" table:formula="of:=SUM([.C11];[.C17])" table:style-name="ce13">
            <text:p>40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0" table:formula="of:=SUM([.G11];[.G17])" table:style-name="ce13">
            <text:p>－</text:p>
          </table:table-cell>
          <table:table-cell office:value-type="float" office:value="5" table:formula="of:=SUM([.H11];[.H17])" table:style-name="ce13">
            <text:p>5</text:p>
          </table:table-cell>
          <table:table-cell office:value-type="float" office:value="10" table:formula="of:=SUM([.I11];[.I17])" table:style-name="ce13">
            <text:p>10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6" table:formula="of:=SUM([.K11];[.K17])" table:style-name="ce13">
            <text:p>6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1" table:formula="of:=SUM([.I12];[.I15:.I16])" table:style-name="ce14">
            <text:p>1</text:p>
          </table:table-cell>
          <table:table-cell office:value-type="float" office:value="1" table:formula="of:=SUM([.J12];[.J15:.J16])" table:style-name="ce14">
            <text:p>1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1" table:formula="of:=SUM([.I13:.I14])" table:style-name="ce15">
            <text:p>1</text:p>
          </table:table-cell>
          <table:table-cell office:value-type="float" office:value="1" table:formula="of:=SUM([.J13:.J14])" table:style-name="ce15">
            <text:p>1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5" table:formula="of:=SUM([.C18];[.C21:.C22])" table:style-name="ce14">
            <text:p>35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0" table:formula="of:=SUM([.G18];[.G21:.G22])" table:style-name="ce14">
            <text:p>－</text:p>
          </table:table-cell>
          <table:table-cell office:value-type="float" office:value="5" table:formula="of:=SUM([.H18];[.H21:.H22])" table:style-name="ce14">
            <text:p>5</text:p>
          </table:table-cell>
          <table:table-cell office:value-type="float" office:value="9" table:formula="of:=SUM([.I18];[.I21:.I22])" table:style-name="ce14">
            <text:p>9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6" table:formula="of:=SUM([.K18];[.K21:.K22])" table:style-name="ce14">
            <text:p>6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5" table:formula="of:=SUM([.C19:.C20])" table:style-name="ce15">
            <text:p>35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8" table:formula="of:=SUM([.F19:.F20])" table:style-name="ce15">
            <text:p>8</text:p>
          </table:table-cell>
          <table:table-cell office:value-type="float" office:value="0" table:formula="of:=SUM([.G19:.G20])" table:style-name="ce15">
            <text:p>－</text:p>
          </table:table-cell>
          <table:table-cell office:value-type="float" office:value="5" table:formula="of:=SUM([.H19:.H20])" table:style-name="ce15">
            <text:p>5</text:p>
          </table:table-cell>
          <table:table-cell office:value-type="float" office:value="9" table:formula="of:=SUM([.I19:.I20])" table:style-name="ce15">
            <text:p>9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6" table:formula="of:=SUM([.K19:.K20])" table:style-name="ce15">
            <text:p>6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 7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52:13Z</meta:creation-date>
    <dc:date>2021-07-12T13:52:13Z</dc:date>
  </office:meta>
</office:document-meta>
</file>