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大甲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大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86000" table:style-name="ce14">
            <text:p>86,000</text:p>
          </table:table-cell>
          <table:table-cell office:value-type="float" office:value="86000" table:style-name="ce14">
            <text:p>86,000</text:p>
          </table:table-cell>
          <table:table-cell office:value-type="float" office:value="23000" table:style-name="ce26">
            <text:p>23,000</text:p>
          </table:table-cell>
          <table:table-cell office:value-type="float" office:value="47000" table:style-name="ce26">
            <text:p>47,000</text:p>
          </table:table-cell>
          <table:table-cell office:value-type="float" office:value="13000" table:style-name="ce26">
            <text:p>13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10年07月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10:32:37Z</meta:creation-date>
    <dc:date>2021-07-12T10:32:37Z</dc:date>
  </office:meta>
</office:document-meta>
</file>