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9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2"/>
          <table:table-cell table:number-columns-repeated="5" table:style-name="ce29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2"/>
          <table:table-cell table:number-columns-repeated="3" table:style-name="ce29"/>
          <table:table-cell table:number-columns-repeated="2" table:style-name="ce69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3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7">
            <text:p>臺中市大甲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1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0">
            <text:p>臺中市大甲區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1">
            <text:p>中華民國110年第一季</text:p>
          </table:table-cell>
          <table:covered-table-cell table:number-columns-repeated="1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3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0">
            <text:p>收容所</text:p>
          </table:table-cell>
          <table:covered-table-cell/>
          <table:table-cell office:value-type="string" table:number-columns-spanned="4" table:number-rows-spanned="1" table:style-name="ce12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0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table:number-columns-repeated="2" table:style-name="ce24"/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36"/>
          <table:table-cell table:style-name="ce47"/>
          <table:table-cell table:style-name="ce36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47"/>
          <table:table-cell table:style-name="ce36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36"/>
          <table:table-cell table:style-name="ce47"/>
          <table:table-cell table:style-name="ce36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47"/>
          <table:table-cell table:style-name="ce36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44"/>
          <table:table-cell table:style-name="ce47"/>
          <table:table-cell table:style-name="ce36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36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47"/>
          <table:table-cell table:style-name="ce36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36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36"/>
          <table:table-cell table:style-name="ce47"/>
          <table:table-cell table:style-name="ce36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47"/>
          <table:table-cell table:style-name="ce36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7"/>
          <table:table-cell table:style-name="ce40"/>
          <table:table-cell table:style-name="ce44"/>
          <table:table-cell table:style-name="ce47"/>
          <table:table-cell table:style-name="ce36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36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36"/>
          <table:table-cell table:style-name="ce47"/>
          <table:table-cell table:style-name="ce36"/>
          <table:table-cell table:style-name="ce54"/>
          <table:table-cell table:style-name="ce58"/>
          <table:table-cell table:style-name="ce59"/>
          <table:table-cell table:style-name="ce41"/>
          <table:table-cell table:number-columns-repeated="2" table:style-name="ce47"/>
          <table:table-cell table:style-name="ce36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8"/>
          <table:table-cell table:style-name="ce41"/>
          <table:table-cell table:style-name="ce36"/>
          <table:table-cell table:style-name="ce47"/>
          <table:table-cell table:style-name="ce36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36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3" table:style-name="ce26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6"/>
          <table:table-cell table:style-name="ce42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3" table:style-name="ce27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3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1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1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28"/>
          <table:table-cell table:style-name="ce50"/>
          <table:table-cell office:value-type="string" table:style-name="ce52">
            <text:p>業務主管人員</text:p>
          </table:table-cell>
          <table:table-cell table:style-name="ce28"/>
          <table:table-cell table:style-name="ce53"/>
          <table:table-cell table:number-columns-repeated="2" table:style-name="ce28"/>
          <table:table-cell office:value-type="string" table:number-columns-spanned="1" table:number-rows-spanned="2" table:style-name="ce104">
            <text:p>機關首長</text:p>
          </table:table-cell>
          <table:table-cell table:number-columns-repeated="2" table:style-name="ce20"/>
          <table:table-cell table:style-name="ce75"/>
          <table:table-cell table:style-name="ce28"/>
          <table:table-cell office:value-type="string" table:style-name="ce84">
            <text:p>中華民國110年03月3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3">
            <text:p>主辦統計人員</text:p>
          </table:table-cell>
          <table:table-cell table:style-name="ce28"/>
          <table:table-cell table:style-name="ce53"/>
          <table:table-cell table:number-columns-repeated="2" table:style-name="ce28"/>
          <table:covered-table-cell/>
          <table:table-cell table:style-name="ce20"/>
          <table:table-cell table:style-name="ce68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依據本所社會課遭受災害救助情形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table:number-columns-repeated="18" table:style-name="ce10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3:14:15Z</meta:creation-date>
    <dc:date>2021-04-14T03:14:15Z</dc:date>
  </office:meta>
</office:document-meta>
</file>