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8"/>
        <table:table-column table:style-name="co2" table:number-columns-repeated="26" table:default-cell-style-name="ce38"/>
        <table:table-column table:style-name="co1" table:default-cell-style-name="ce38"/>
        <table:table-column table:style-name="co3" table:number-columns-repeated="18" table:default-cell-style-name="ce38"/>
        <table:table-column table:style-name="co4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3" table:number-columns-repeated="2" table:default-cell-style-name="ce38"/>
        <table:table-column table:style-name="co5" table:default-cell-style-name="ce38"/>
        <table:table-column table:style-name="co6" table:number-columns-repeated="16331" table:default-cell-style-name="ce38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民國110年 8月 3日 10:22:4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清水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清水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3" table:number-rows-spanned="1" table:style-name="ce70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3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3" table:number-rows-spanned="1" table:style-name="ce70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58">
            <text:p>臺中市清水地政事務所地政人員人數異動(修正表)</text:p>
          </table:table-cell>
          <table:covered-table-cell table:number-columns-repeated="26"/>
          <table:table-cell office:value-type="string" table:number-columns-spanned="25" table:number-rows-spanned="1" table:style-name="ce58">
            <text:p>臺中市清水地政事務所地政人員人數異動(修正表)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5">
            <text:p>中華民國109年下半年(7月至12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65">
            <text:p>中華民國109年下半年(7月至12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63">
            <text:p>異動人數</text:p>
          </table:table-cell>
          <table:covered-table-cell table:number-columns-repeated="5"/>
          <table:table-cell table:number-columns-spanned="1" table:number-rows-spanned="4" table:style-name="ce71"/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3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3">
            <text:p>商調機關</text:p>
          </table:table-cell>
          <table:covered-table-cell table:number-columns-repeated="5"/>
          <table:table-cell table:number-columns-repeated="16332" table:style-name="ce39"/>
        </table:table-row>
        <table:table-row table:style-name="ro3">
          <table:covered-table-cell/>
          <table:table-cell office:value-type="string" table:number-columns-spanned="4" table:number-rows-spanned="2" table:style-name="ce7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2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2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2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5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2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2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2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2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2">
            <text:p>非地政機關</text:p>
          </table:table-cell>
          <table:covered-table-cell table:number-columns-repeated="2"/>
          <table:table-cell table:number-columns-repeated="16332" table:style-name="ce39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2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2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2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2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9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table:number-columns-repeated="16332" table:style-name="ce39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4">
            <text:p>17.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7.5" table:style-name="ce25">
            <text:p>37.5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17.899999999999999" table:style-name="ce25">
            <text:p>17.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37">
            <text:p>1</text:p>
          </table:table-cell>
          <table:table-cell table:number-columns-repeated="16332" table:style-name="ce40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style-name="ce19"/>
          <table:table-cell table:style-name="ce31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1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style-name="ce20"/>
          <table:table-cell table:style-name="ce32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2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1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7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57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27" table:style-name="ce38"/>
          <table:table-cell office:value-type="string" table:style-name="ce1">
            <text:p>修正原因：依內政部要求將約僱人員離職原因改為辭職，同步修改其他欄位異動人數，退休欄位並加填測量助理人數。</text:p>
          </table:table-cell>
          <table:table-cell table:number-columns-repeated="16356" table:style-name="ce3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8" table:style-name="ce38"/>
          <table:table-cell office:value-type="string" table:style-name="ce35">
            <text:p>民國110年 8月 3日 10:22:47 印製</text:p>
          </table:table-cell>
          <table:table-cell table:number-columns-repeated="16335" table:style-name="ce38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4T02:26:24Z</meta:creation-date>
    <dc:date>2021-08-04T02:26:24Z</dc:date>
  </office:meta>
</office:document-meta>
</file>