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地政事務所非都市土地使用分區改劃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清水地政事務所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8:41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33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3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清水地政事務所非都市土地使用分區改劃" table:formula="of:=[.F1]" table:number-columns-spanned="13" table:number-rows-spanned="1" table:style-name="ce34">
            <text:p>清水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5">
            <text:p>中華民國109年下半年(7月至12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8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1月28日 11:08:41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清水地政事務所非都市土地使用分區改劃.$A$3:清水地政事務所非都市土地使用分區改劃.$M$34" table:base-cell-address="清水地政事務所非都市土地使用分區改劃.$A$1"/>
          <table:named-range table:name="Print_Area" table:cell-range-address="清水地政事務所非都市土地使用分區改劃.$A$3:清水地政事務所非都市土地使用分區改劃.$M$33" table:base-cell-address="清水地政事務所非都市土地使用分區改劃.$A$1"/>
        </table:named-expressions>
      </table:table>
      <table:table table:name="清水區非都市土地使用分區改劃(續1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清水區非都市土地使用分區改劃(續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8:46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33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3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清水區非都市土地使用分區改劃(續1)" table:formula="of:=[.F1]" table:number-columns-spanned="13" table:number-rows-spanned="1" table:style-name="ce34">
            <text:p>清水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5">
            <text:p>中華民國109年下半年(7月至12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8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1月28日 11:08:46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清水區非都市土地使用分區改劃(續1).$A$3:清水區非都市土地使用分區改劃(續1).$M$34" table:base-cell-address="清水區非都市土地使用分區改劃(續1).$A$1"/>
          <table:named-range table:name="Print_Area" table:cell-range-address="清水區非都市土地使用分區改劃(續1).$A$3:清水區非都市土地使用分區改劃(續1).$M$33" table:base-cell-address="清水區非都市土地使用分區改劃(續1).$A$1"/>
        </table:named-expressions>
      </table:table>
      <table:table table:name="沙鹿區非都市土地使用分區改劃(續2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沙鹿區非都市土地使用分區改劃(續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8:51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33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3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沙鹿區非都市土地使用分區改劃(續2)" table:formula="of:=[.F1]" table:number-columns-spanned="13" table:number-rows-spanned="1" table:style-name="ce34">
            <text:p>沙鹿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5">
            <text:p>中華民國109年下半年(7月至12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8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1月28日 11:08:51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沙鹿區非都市土地使用分區改劃(續2).$A$3:沙鹿區非都市土地使用分區改劃(續2).$M$34" table:base-cell-address="沙鹿區非都市土地使用分區改劃(續2).$A$1"/>
          <table:named-range table:name="Print_Area" table:cell-range-address="沙鹿區非都市土地使用分區改劃(續2).$A$3:沙鹿區非都市土地使用分區改劃(續2).$M$33" table:base-cell-address="沙鹿區非都市土地使用分區改劃(續2).$A$1"/>
        </table:named-expressions>
      </table:table>
      <table:table table:name="梧棲區非都市土地使用分區改劃(續3完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梧棲區非都市土地使用分區改劃(續3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8:56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33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3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梧棲區非都市土地使用分區改劃(續3完)" table:formula="of:=[.F1]" table:number-columns-spanned="13" table:number-rows-spanned="1" table:style-name="ce34">
            <text:p>梧棲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5">
            <text:p>中華民國109年下半年(7月至12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8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1月28日 11:08:56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梧棲區非都市土地使用分區改劃(續3完).$A$3:梧棲區非都市土地使用分區改劃(續3完).$M$34" table:base-cell-address="梧棲區非都市土地使用分區改劃(續3完).$A$1"/>
          <table:named-range table:name="Print_Area" table:cell-range-address="梧棲區非都市土地使用分區改劃(續3完).$A$3:梧棲區非都市土地使用分區改劃(續3完).$M$33" table:base-cell-address="梧棲區非都市土地使用分區改劃(續3完).$A$1"/>
        </table:named-expressions>
      </table:table>
      <table:named-expressions>
        <table:named-expression table:name="pp" table:expression="of:=[.#REF!]" table:base-cell-address="清水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53:18Z</meta:creation-date>
    <dc:date>2021-01-28T10:53:18Z</dc:date>
  </office:meta>
</office:document-meta>
</file>