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地政事務所非都市土地使用分區改劃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">
            <text:p>清水地政事務所非都市土地使用分區改劃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26日 17:52:57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2">
            <text:p>公開類</text:p>
          </table:table-cell>
          <table:covered-table-cell table:number-columns-repeated="3"/>
          <table:table-cell table:number-columns-repeated="7" table:style-name="ce3"/>
          <table:table-cell office:value-type="string" table:style-name="ce23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4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office:string-value="清水地政事務所非都市土地使用分區改劃" table:formula="of:=[.F1]" table:number-columns-spanned="13" table:number-rows-spanned="1" table:style-name="ce43">
            <text:p>清水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中華民國110年上半年(1月至6月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7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10"/>
          <table:table-cell table:number-columns-repeated="16371"/>
        </table:table-row>
        <table:table-row table:style-name="ro8">
          <table:table-cell table:number-columns-repeated="11" table:style-name="ce24"/>
          <table:table-cell office:value-type="string" table:style-name="ce24">
            <text:p>中華民國110年 7月26日 17:52:57 印製</text:p>
          </table:table-cell>
          <table:table-cell table:number-columns-repeated="16372" table:style-name="ce2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p" table:cell-range-address="清水地政事務所非都市土地使用分區改劃.$A$3:清水地政事務所非都市土地使用分區改劃.$M$34" table:base-cell-address="清水地政事務所非都市土地使用分區改劃.$A$1"/>
          <table:named-range table:name="Print_Area" table:cell-range-address="清水地政事務所非都市土地使用分區改劃.$A$3:清水地政事務所非都市土地使用分區改劃.$M$33" table:base-cell-address="清水地政事務所非都市土地使用分區改劃.$A$1"/>
        </table:named-expressions>
      </table:table>
      <table:table table:name="清水區非都市土地使用分區改劃(續1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">
            <text:p>清水區非都市土地使用分區改劃(續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26日 17:53:01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2">
            <text:p>公開類</text:p>
          </table:table-cell>
          <table:covered-table-cell table:number-columns-repeated="3"/>
          <table:table-cell table:number-columns-repeated="7" table:style-name="ce3"/>
          <table:table-cell office:value-type="string" table:style-name="ce23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4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office:string-value="清水區非都市土地使用分區改劃(續1)" table:formula="of:=[.F1]" table:number-columns-spanned="13" table:number-rows-spanned="1" table:style-name="ce43">
            <text:p>清水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中華民國110年上半年(1月至6月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7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10"/>
          <table:table-cell table:number-columns-repeated="16371"/>
        </table:table-row>
        <table:table-row table:style-name="ro8">
          <table:table-cell table:number-columns-repeated="11" table:style-name="ce24"/>
          <table:table-cell office:value-type="string" table:style-name="ce24">
            <text:p>中華民國110年 7月26日 17:53:01 印製</text:p>
          </table:table-cell>
          <table:table-cell table:number-columns-repeated="16372" table:style-name="ce2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p" table:cell-range-address="清水區非都市土地使用分區改劃(續1).$A$3:清水區非都市土地使用分區改劃(續1).$M$34" table:base-cell-address="清水區非都市土地使用分區改劃(續1).$A$1"/>
          <table:named-range table:name="Print_Area" table:cell-range-address="清水區非都市土地使用分區改劃(續1).$A$3:清水區非都市土地使用分區改劃(續1).$M$33" table:base-cell-address="清水區非都市土地使用分區改劃(續1).$A$1"/>
        </table:named-expressions>
      </table:table>
      <table:table table:name="沙鹿區非都市土地使用分區改劃(續2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">
            <text:p>沙鹿區非都市土地使用分區改劃(續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26日 17:53:05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2">
            <text:p>公開類</text:p>
          </table:table-cell>
          <table:covered-table-cell table:number-columns-repeated="3"/>
          <table:table-cell table:number-columns-repeated="7" table:style-name="ce3"/>
          <table:table-cell office:value-type="string" table:style-name="ce23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4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office:string-value="沙鹿區非都市土地使用分區改劃(續2)" table:formula="of:=[.F1]" table:number-columns-spanned="13" table:number-rows-spanned="1" table:style-name="ce43">
            <text:p>沙鹿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中華民國110年上半年(1月至6月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7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10"/>
          <table:table-cell table:number-columns-repeated="16371"/>
        </table:table-row>
        <table:table-row table:style-name="ro8">
          <table:table-cell table:number-columns-repeated="11" table:style-name="ce24"/>
          <table:table-cell office:value-type="string" table:style-name="ce24">
            <text:p>中華民國110年 7月26日 17:53:05 印製</text:p>
          </table:table-cell>
          <table:table-cell table:number-columns-repeated="16372" table:style-name="ce2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p" table:cell-range-address="沙鹿區非都市土地使用分區改劃(續2).$A$3:沙鹿區非都市土地使用分區改劃(續2).$M$34" table:base-cell-address="沙鹿區非都市土地使用分區改劃(續2).$A$1"/>
          <table:named-range table:name="Print_Area" table:cell-range-address="沙鹿區非都市土地使用分區改劃(續2).$A$3:沙鹿區非都市土地使用分區改劃(續2).$M$33" table:base-cell-address="沙鹿區非都市土地使用分區改劃(續2).$A$1"/>
        </table:named-expressions>
      </table:table>
      <table:table table:name="梧棲區非都市土地使用分區改劃(續3完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">
            <text:p>梧棲區非都市土地使用分區改劃(續3完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19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26日 17:53:09 印製</text:p>
          </table:table-cell>
          <table:table-cell table:number-columns-repeated="6" table:style-name="ce1"/>
          <table:table-cell table:number-columns-repeated="4" table:style-name="ce19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2">
            <text:p>公開類</text:p>
          </table:table-cell>
          <table:covered-table-cell table:number-columns-repeated="3"/>
          <table:table-cell table:number-columns-repeated="7" table:style-name="ce3"/>
          <table:table-cell office:value-type="string" table:style-name="ce23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4" table:number-rows-spanned="1" table:style-name="ce42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5"/>
          <table:table-cell office:value-type="string" table:style-name="ce23">
            <text:p>表號</text:p>
          </table:table-cell>
          <table:table-cell office:value-type="string" table:style-name="ce23">
            <text:p>11242-90-04-3</text:p>
          </table:table-cell>
          <table:table-cell table:number-columns-repeated="16371" table:style-name="ce29"/>
        </table:table-row>
        <table:table-row table:style-name="ro3">
          <table:table-cell office:value-type="string" office:string-value="梧棲區非都市土地使用分區改劃(續3完)" table:formula="of:=[.F1]" table:number-columns-spanned="13" table:number-rows-spanned="1" table:style-name="ce43">
            <text:p>梧棲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中華民國110年上半年(1月至6月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7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20">
            <text:p>風景區</text:p>
          </table:table-cell>
          <table:table-cell office:value-type="string" table:style-name="ce22">
            <text:p>河川區</text:p>
          </table:table-cell>
          <table:table-cell office:value-type="string" table:style-name="ce20">
            <text:p>特定專用區</text:p>
          </table:table-cell>
          <table:table-cell office:value-type="string" table:style-name="ce22">
            <text:p>國家公園區</text:p>
          </table:table-cell>
          <table:table-cell table:number-columns-repeated="16371" table:style-name="ce30"/>
        </table:table-row>
        <table:table-row table:style-name="ro6">
          <table:table-cell office:value-type="string" table:number-columns-spanned="1" table:number-rows-spanned="2" table:style-name="ce50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34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11" table:style-name="ce10"/>
          <table:table-cell table:number-columns-repeated="16371"/>
        </table:table-row>
        <table:table-row table:style-name="ro8">
          <table:table-cell table:number-columns-repeated="11" table:style-name="ce24"/>
          <table:table-cell office:value-type="string" table:style-name="ce24">
            <text:p>中華民國110年 7月26日 17:53:09 印製</text:p>
          </table:table-cell>
          <table:table-cell table:number-columns-repeated="16372" table:style-name="ce2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p" table:cell-range-address="梧棲區非都市土地使用分區改劃(續3完).$A$3:梧棲區非都市土地使用分區改劃(續3完).$M$34" table:base-cell-address="梧棲區非都市土地使用分區改劃(續3完).$A$1"/>
          <table:named-range table:name="Print_Area" table:cell-range-address="梧棲區非都市土地使用分區改劃(續3完).$A$3:梧棲區非都市土地使用分區改劃(續3完).$M$33" table:base-cell-address="梧棲區非都市土地使用分區改劃(續3完).$A$1"/>
        </table:named-expressions>
      </table:table>
      <table:named-expressions>
        <table:named-expression table:name="pp" table:expression="of:=[.#REF!]" table:base-cell-address="清水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30T00:44:05Z</meta:creation-date>
    <dc:date>2021-07-30T00:44:05Z</dc:date>
  </office:meta>
</office:document-meta>
</file>