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16377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10年上半年 ( 1月至6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10年 7月 2日 08:49:53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清水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清水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10年上半年(1月至6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7" table:style-name="ce22">
            <text:p>7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10年 7月 2日 08:49:53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3:39:17Z</meta:creation-date>
    <dc:date>2021-07-11T03:39:17Z</dc:date>
  </office:meta>
</office:document-meta>
</file>