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6"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清水地政事務所</text:p>
          </table:table-cell>
          <table:table-cell office:value-type="string" table:style-name="ce1">
            <text:p>月　　　報</text:p>
          </table:table-cell>
          <table:table-cell office:value-type="string" table:style-name="ce25">
            <text:p>每月終了後20日內編報</text:p>
          </table:table-cell>
          <table:table-cell office:value-type="string" table:style-name="ce1">
            <text:p>1112-04-05-3</text:p>
          </table:table-cell>
          <table:table-cell office:value-type="string" table:style-name="ce35">
            <text:p>臺中市清水地政事務所徵解地政規費</text:p>
          </table:table-cell>
          <table:table-cell office:value-type="string" table:style-name="ce1">
            <text:p>中華民國110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2月 9日 14:02:10 印製</text:p>
          </table:table-cell>
          <table:table-cell office:value-type="string" table:style-name="ce9">
            <text:p>本表編製3份，於完成會核程序並經機關首長核章後， 1份送市府地政局，1份送本所會計室，1份自存外，並由網際網路線上傳送至內政部統計資料庫。</text:p>
          </table:table-cell>
          <table:table-cell table:style-name="ce25"/>
          <table:table-cell table:number-columns-repeated="16380" table:style-name="ce1"/>
        </table:table-row>
        <table:table-row table:style-name="ro3">
          <table:table-cell office:value-type="string" table:style-name="ce2">
            <text:p>公開類</text:p>
          </table:table-cell>
          <table:table-cell table:number-columns-repeated="4" table:style-name="ce10"/>
          <table:table-cell office:value-type="string" table:style-name="ce2">
            <text:p>編製機關</text:p>
          </table:table-cell>
          <table:table-cell office:value-type="string" table:style-name="ce2">
            <text:p>臺中市清水地政事務所</text:p>
          </table:table-cell>
          <table:table-cell table:number-columns-repeated="16377"/>
        </table:table-row>
        <table:table-row table:style-name="ro3">
          <table:table-cell office:value-type="string" table:style-name="ce2">
            <text:p>月報</text:p>
          </table:table-cell>
          <table:table-cell office:value-type="string" table:style-name="ce11">
            <text:p>每月終了後10日內編報</text:p>
          </table:table-cell>
          <table:table-cell table:number-columns-repeated="3" table:style-name="ce18"/>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清水地政事務所徵解地政規費(修正表)</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1月</text:p>
          </table:table-cell>
          <table:covered-table-cell table:number-columns-repeated="5"/>
          <table:table-cell office:value-type="string" table:style-name="ce37">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9"/>
        </table:table-row>
        <table:table-row table:style-name="ro5">
          <table:covered-table-cell/>
          <table:table-cell office:value-type="string" table:style-name="ce12">
            <text:p>本月</text:p>
          </table:table-cell>
          <table:table-cell office:value-type="string" table:style-name="ce19">
            <text:p>本年累計</text:p>
          </table:table-cell>
          <table:table-cell office:value-type="string" table:style-name="ce19">
            <text:p>本月</text:p>
          </table:table-cell>
          <table:table-cell office:value-type="string" table:style-name="ce19">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7284277" table:style-name="ce13">
            <text:p>7,284,277</text:p>
          </table:table-cell>
          <table:table-cell office:value-type="float" office:value="7284277" table:style-name="ce20">
            <text:p>7,284,277</text:p>
          </table:table-cell>
          <table:table-cell office:value-type="float" office:value="7284277" table:style-name="ce26">
            <text:p>7,284,277</text:p>
          </table:table-cell>
          <table:table-cell office:value-type="float" office:value="7284277" table:style-name="ce20">
            <text:p>7,284,277</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981913" table:style-name="ce14">
            <text:p>981,913</text:p>
          </table:table-cell>
          <table:table-cell office:value-type="float" office:value="981913" table:style-name="ce21">
            <text:p>981,913</text:p>
          </table:table-cell>
          <table:table-cell office:value-type="float" office:value="981913" table:style-name="ce27">
            <text:p>981,913</text:p>
          </table:table-cell>
          <table:table-cell office:value-type="float" office:value="981913" table:style-name="ce21">
            <text:p>981,9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4467423" table:style-name="ce14">
            <text:p>4,467,423</text:p>
          </table:table-cell>
          <table:table-cell office:value-type="float" office:value="4467423" table:style-name="ce21">
            <text:p>4,467,423</text:p>
          </table:table-cell>
          <table:table-cell office:value-type="float" office:value="4467423" table:style-name="ce27">
            <text:p>4,467,423</text:p>
          </table:table-cell>
          <table:table-cell office:value-type="float" office:value="4467423" table:style-name="ce21">
            <text:p>4,467,423</text:p>
          </table:table-cell>
          <table:table-cell office:value-type="string" table:number-columns-spanned="2" table:number-rows-spanned="1" table:style-name="ce56">
            <text:p>退還金額：119877</text:p>
          </table:table-cell>
          <table:covered-table-cell/>
          <table:table-cell table:number-columns-repeated="16377"/>
        </table:table-row>
        <table:table-row table:style-name="ro4">
          <table:table-cell office:value-type="string" table:style-name="ce5">
            <text:p>書狀費</text:p>
          </table:table-cell>
          <table:table-cell office:value-type="float" office:value="283120" table:style-name="ce14">
            <text:p>283,120</text:p>
          </table:table-cell>
          <table:table-cell office:value-type="float" office:value="283120" table:style-name="ce21">
            <text:p>283,120</text:p>
          </table:table-cell>
          <table:table-cell office:value-type="float" office:value="283120" table:style-name="ce27">
            <text:p>283,120</text:p>
          </table:table-cell>
          <table:table-cell office:value-type="float" office:value="283120" table:style-name="ce21">
            <text:p>283,120</text:p>
          </table:table-cell>
          <table:table-cell office:value-type="string" table:number-columns-spanned="2" table:number-rows-spanned="1" table:style-name="ce56">
            <text:p>退還金額：8560</text:p>
          </table:table-cell>
          <table:covered-table-cell/>
          <table:table-cell table:number-columns-repeated="16377"/>
        </table:table-row>
        <table:table-row table:style-name="ro4">
          <table:table-cell office:value-type="string" table:style-name="ce5">
            <text:p>登記罰鍰</text:p>
          </table:table-cell>
          <table:table-cell office:value-type="float" office:value="223684" table:style-name="ce14">
            <text:p>223,684</text:p>
          </table:table-cell>
          <table:table-cell office:value-type="float" office:value="223684" table:style-name="ce21">
            <text:p>223,684</text:p>
          </table:table-cell>
          <table:table-cell office:value-type="float" office:value="223684" table:style-name="ce27">
            <text:p>223,684</text:p>
          </table:table-cell>
          <table:table-cell office:value-type="float" office:value="223684" table:style-name="ce21">
            <text:p>223,68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299470" table:style-name="ce14">
            <text:p>299,470</text:p>
          </table:table-cell>
          <table:table-cell office:value-type="float" office:value="299470" table:style-name="ce21">
            <text:p>299,470</text:p>
          </table:table-cell>
          <table:table-cell office:value-type="float" office:value="299470" table:style-name="ce27">
            <text:p>299,470</text:p>
          </table:table-cell>
          <table:table-cell office:value-type="float" office:value="299470" table:style-name="ce21">
            <text:p>299,47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1028667" table:style-name="ce14">
            <text:p>1,028,667</text:p>
          </table:table-cell>
          <table:table-cell office:value-type="float" office:value="1028667" table:style-name="ce21">
            <text:p>1,028,667</text:p>
          </table:table-cell>
          <table:table-cell office:value-type="float" office:value="1028667" table:style-name="ce27">
            <text:p>1,028,667</text:p>
          </table:table-cell>
          <table:table-cell office:value-type="float" office:value="1028667" table:style-name="ce21">
            <text:p>1,028,667</text:p>
          </table:table-cell>
          <table:table-cell office:value-type="string" table:number-columns-spanned="2" table:number-rows-spanned="1" table:style-name="ce56">
            <text:p>退還金額：700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5">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5">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6">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7">
            <text:p><text:s text:c="9"/>－</text:p>
          </table:table-cell>
          <table:table-cell office:value-type="float" office:value="0" table:style-name="ce24">
            <text:p><text:s text:c="13"/>－</text:p>
          </table:table-cell>
          <table:table-cell office:value-type="float" office:value="0" table:style-name="ce30">
            <text:p><text:s text:c="9"/>－</text:p>
          </table:table-cell>
          <table:table-cell office:value-type="float" office:value="0" table:style-name="ce24">
            <text:p><text:s text:c="13"/>－</text:p>
          </table:table-cell>
          <table:table-cell table:number-columns-spanned="2" table:number-rows-spanned="1" table:style-name="ce80"/>
          <table:covered-table-cell/>
          <table:table-cell table:number-columns-repeated="16377"/>
        </table:table-row>
        <table:table-row table:style-name="ro4">
          <table:table-cell office:value-type="string" table:number-columns-spanned="1" table:number-rows-spanned="2" table:style-name="ce81">
            <text:p>提存登記儲金</text:p>
          </table:table-cell>
          <table:table-cell office:value-type="float" office:value="544934" table:number-columns-spanned="1" table:number-rows-spanned="2" table:style-name="ce82">
            <text:p>544,934</text:p>
          </table:table-cell>
          <table:table-cell office:value-type="float" office:value="544934" table:number-columns-spanned="1" table:number-rows-spanned="2" table:style-name="ce83">
            <text:p>544,934</text:p>
          </table:table-cell>
          <table:table-cell office:value-type="string" table:style-name="ce31">
            <text:p>儲滿五年之登記儲金</text:p>
          </table:table-cell>
          <table:table-cell office:value-type="float" office:value="0" table:style-name="ce34">
            <text:p><text:s text:c="9"/>－</text:p>
          </table:table-cell>
          <table:table-cell table:number-columns-repeated="2" table:style-name="ce36"/>
          <table:table-cell table:number-columns-repeated="16377"/>
        </table:table-row>
        <table:table-row table:style-name="ro4">
          <table:covered-table-cell/>
          <table:covered-table-cell/>
          <table:covered-table-cell/>
          <table:table-cell office:value-type="string" table:style-name="ce32">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7">
            <text:p>提用登記儲金</text:p>
          </table:table-cell>
          <table:table-cell office:value-type="float" office:value="0" table:number-columns-spanned="1" table:number-rows-spanned="2" table:style-name="ce78">
            <text:p><text:s text:c="9"/>－</text:p>
          </table:table-cell>
          <table:table-cell office:value-type="float" office:value="0" table:number-columns-spanned="1" table:number-rows-spanned="2" table:style-name="ce79">
            <text:p><text:s text:c="13"/>－</text:p>
          </table:table-cell>
          <table:table-cell office:value-type="string" table:style-name="ce32">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3">
            <text:p>提用登記儲金－備註</text:p>
          </table:table-cell>
          <table:table-cell table:number-columns-spanned="3" table:number-rows-spanned="1" table:style-name="ce73"/>
          <table:covered-table-cell table:number-columns-repeated="2"/>
          <table:table-cell table:number-columns-repeated="16377"/>
        </table:table-row>
        <table:table-row table:style-name="ro4">
          <table:table-cell office:value-type="string" table:number-columns-spanned="7" table:number-rows-spanned="1" table:style-name="ce75">
            <text:p>填表　　　　　　　　　　　　　　　　　審核　　　　　　　　　　　　　　　　　業務主管人員　　　　　　　　　　　　　　　　　機關首長</text:p>
            <text:p>　　　　　　　　　　　　　　　　　　　　　　　　　　　　　　　　　　　　　　主辦統計人員</text:p>
          </table:table-cell>
          <table:covered-table-cell table:number-columns-repeated="6"/>
          <table:table-cell table:number-columns-repeated="16377" table:style-name="ce41"/>
        </table:table-row>
        <table:table-row table:style-name="ro6">
          <table:table-cell office:value-type="string" table:number-columns-spanned="5" table:number-rows-spanned="1" table:style-name="ce76">
            <text:p>修正原因及項目：地籍圖冊閱覽抄錄費誤繕，修正前299,390，修正為299,470。</text:p>
          </table:table-cell>
          <table:covered-table-cell table:number-columns-repeated="4"/>
          <table:table-cell table:number-columns-repeated="2" table:style-name="ce8"/>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6">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7" table:base-cell-address="1112-04-05(101).$A$1"/>
          <table:named-range table:name="Print_Area" table:cell-range-address="1112-04-05(101).$A$1:1112-04-05(101).$G$27"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8T06:13:37Z</meta:creation-date>
    <dc:date>2021-02-28T06:13:37Z</dc:date>
  </office:meta>
</office:document-meta>
</file>