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清水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清水地政事務所徵解地政規費</text:p>
          </table:table-cell>
          <table:table-cell office:value-type="string" table:style-name="ce1">
            <text:p>中華民國110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3月 3日 18:18:31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清水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清水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10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5239416" table:style-name="ce11">
            <text:p>5,239,416</text:p>
          </table:table-cell>
          <table:table-cell office:value-type="float" office:value="12523693" table:style-name="ce19">
            <text:p>12,523,693</text:p>
          </table:table-cell>
          <table:table-cell office:value-type="float" office:value="5239416" table:style-name="ce25">
            <text:p>5,239,416</text:p>
          </table:table-cell>
          <table:table-cell office:value-type="float" office:value="12523693" table:style-name="ce19">
            <text:p>12,523,693</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327896" table:style-name="ce12">
            <text:p>327,896</text:p>
          </table:table-cell>
          <table:table-cell office:value-type="float" office:value="1309809" table:style-name="ce20">
            <text:p>1,309,809</text:p>
          </table:table-cell>
          <table:table-cell office:value-type="float" office:value="327896" table:style-name="ce26">
            <text:p>327,896</text:p>
          </table:table-cell>
          <table:table-cell office:value-type="float" office:value="1309809" table:style-name="ce20">
            <text:p>1,309,809</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土地法第76條登記費</text:p>
          </table:table-cell>
          <table:table-cell office:value-type="float" office:value="3496955" table:style-name="ce12">
            <text:p>3,496,955</text:p>
          </table:table-cell>
          <table:table-cell office:value-type="float" office:value="7964378" table:style-name="ce20">
            <text:p>7,964,378</text:p>
          </table:table-cell>
          <table:table-cell office:value-type="float" office:value="3496955" table:style-name="ce26">
            <text:p>3,496,955</text:p>
          </table:table-cell>
          <table:table-cell office:value-type="float" office:value="7964378" table:style-name="ce20">
            <text:p>7,964,378</text:p>
          </table:table-cell>
          <table:table-cell office:value-type="string" table:number-columns-spanned="2" table:number-rows-spanned="1" table:style-name="ce54">
            <text:p>退還金額：2400</text:p>
          </table:table-cell>
          <table:covered-table-cell/>
          <table:table-cell table:number-columns-repeated="16377"/>
        </table:table-row>
        <table:table-row table:style-name="ro4">
          <table:table-cell office:value-type="string" table:style-name="ce5">
            <text:p>書狀費</text:p>
          </table:table-cell>
          <table:table-cell office:value-type="float" office:value="203120" table:style-name="ce12">
            <text:p>203,120</text:p>
          </table:table-cell>
          <table:table-cell office:value-type="float" office:value="486240" table:style-name="ce20">
            <text:p>486,240</text:p>
          </table:table-cell>
          <table:table-cell office:value-type="float" office:value="203120" table:style-name="ce26">
            <text:p>203,120</text:p>
          </table:table-cell>
          <table:table-cell office:value-type="float" office:value="486240" table:style-name="ce20">
            <text:p>486,240</text:p>
          </table:table-cell>
          <table:table-cell office:value-type="string" table:number-columns-spanned="2" table:number-rows-spanned="1" table:style-name="ce54">
            <text:p>退還金額：3520</text:p>
          </table:table-cell>
          <table:covered-table-cell/>
          <table:table-cell table:number-columns-repeated="16377"/>
        </table:table-row>
        <table:table-row table:style-name="ro4">
          <table:table-cell office:value-type="string" table:style-name="ce5">
            <text:p>登記罰鍰</text:p>
          </table:table-cell>
          <table:table-cell office:value-type="float" office:value="68250" table:style-name="ce12">
            <text:p>68,250</text:p>
          </table:table-cell>
          <table:table-cell office:value-type="float" office:value="291934" table:style-name="ce20">
            <text:p>291,934</text:p>
          </table:table-cell>
          <table:table-cell office:value-type="float" office:value="68250" table:style-name="ce26">
            <text:p>68,250</text:p>
          </table:table-cell>
          <table:table-cell office:value-type="float" office:value="291934" table:style-name="ce20">
            <text:p>291,934</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地籍圖冊閱覽抄錄費</text:p>
          </table:table-cell>
          <table:table-cell office:value-type="float" office:value="164395" table:style-name="ce12">
            <text:p>164,395</text:p>
          </table:table-cell>
          <table:table-cell office:value-type="float" office:value="463865" table:style-name="ce20">
            <text:p>463,865</text:p>
          </table:table-cell>
          <table:table-cell office:value-type="float" office:value="164395" table:style-name="ce26">
            <text:p>164,395</text:p>
          </table:table-cell>
          <table:table-cell office:value-type="float" office:value="463865" table:style-name="ce20">
            <text:p>463,865</text:p>
          </table:table-cell>
          <table:table-cell office:value-type="string" table:number-columns-spanned="2" table:number-rows-spanned="1" table:style-name="ce54">
            <text:p>退還金額：22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978800" table:style-name="ce12">
            <text:p>978,800</text:p>
          </table:table-cell>
          <table:table-cell office:value-type="float" office:value="2007467" table:style-name="ce20">
            <text:p>2,007,467</text:p>
          </table:table-cell>
          <table:table-cell office:value-type="float" office:value="978800" table:style-name="ce26">
            <text:p>978,800</text:p>
          </table:table-cell>
          <table:table-cell office:value-type="float" office:value="2007467" table:style-name="ce20">
            <text:p>2,007,467</text:p>
          </table:table-cell>
          <table:table-cell office:value-type="string" table:number-columns-spanned="2" table:number-rows-spanned="1" table:style-name="ce54">
            <text:p>退還金額：344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382485" table:number-columns-spanned="1" table:number-rows-spanned="2" table:style-name="ce80">
            <text:p>382,485</text:p>
          </table:table-cell>
          <table:table-cell office:value-type="float" office:value="927419" table:number-columns-spanned="1" table:number-rows-spanned="2" table:style-name="ce81">
            <text:p>927,41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10年 3月 3日 18:18:31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8T08:03:25Z</meta:creation-date>
    <dc:date>2021-03-08T08:03:25Z</dc:date>
  </office:meta>
</office:document-meta>
</file>