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清水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清水地政事務所徵解地政規費</text:p>
          </table:table-cell>
          <table:table-cell office:value-type="string" table:style-name="ce1">
            <text:p>中華民國110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4月 6日 17:25:45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清水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清水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9391766" table:style-name="ce11">
            <text:p>9,391,766</text:p>
          </table:table-cell>
          <table:table-cell office:value-type="float" office:value="21915459" table:style-name="ce19">
            <text:p>21,915,459</text:p>
          </table:table-cell>
          <table:table-cell office:value-type="float" office:value="9391766" table:style-name="ce25">
            <text:p>9,391,766</text:p>
          </table:table-cell>
          <table:table-cell office:value-type="float" office:value="21915459" table:style-name="ce19">
            <text:p>21,915,459</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603381" table:style-name="ce12">
            <text:p>603,381</text:p>
          </table:table-cell>
          <table:table-cell office:value-type="float" office:value="1913190" table:style-name="ce20">
            <text:p>1,913,190</text:p>
          </table:table-cell>
          <table:table-cell office:value-type="float" office:value="603381" table:style-name="ce26">
            <text:p>603,381</text:p>
          </table:table-cell>
          <table:table-cell office:value-type="float" office:value="1913190" table:style-name="ce20">
            <text:p>1,913,19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6618419" table:style-name="ce12">
            <text:p>6,618,419</text:p>
          </table:table-cell>
          <table:table-cell office:value-type="float" office:value="14582797" table:style-name="ce20">
            <text:p>14,582,797</text:p>
          </table:table-cell>
          <table:table-cell office:value-type="float" office:value="6618419" table:style-name="ce26">
            <text:p>6,618,419</text:p>
          </table:table-cell>
          <table:table-cell office:value-type="float" office:value="14582797" table:style-name="ce20">
            <text:p>14,582,797</text:p>
          </table:table-cell>
          <table:table-cell office:value-type="string" table:number-columns-spanned="2" table:number-rows-spanned="1" table:style-name="ce56">
            <text:p>退還金額：4434</text:p>
          </table:table-cell>
          <table:covered-table-cell/>
          <table:table-cell table:number-columns-repeated="16377"/>
        </table:table-row>
        <table:table-row table:style-name="ro4">
          <table:table-cell office:value-type="string" table:style-name="ce5">
            <text:p>書狀費</text:p>
          </table:table-cell>
          <table:table-cell office:value-type="float" office:value="328240" table:style-name="ce12">
            <text:p>328,240</text:p>
          </table:table-cell>
          <table:table-cell office:value-type="float" office:value="814480" table:style-name="ce20">
            <text:p>814,480</text:p>
          </table:table-cell>
          <table:table-cell office:value-type="float" office:value="328240" table:style-name="ce26">
            <text:p>328,240</text:p>
          </table:table-cell>
          <table:table-cell office:value-type="float" office:value="814480" table:style-name="ce20">
            <text:p>814,480</text:p>
          </table:table-cell>
          <table:table-cell office:value-type="string" table:number-columns-spanned="2" table:number-rows-spanned="1" table:style-name="ce56">
            <text:p>退還金額：1760</text:p>
          </table:table-cell>
          <table:covered-table-cell/>
          <table:table-cell table:number-columns-repeated="16377"/>
        </table:table-row>
        <table:table-row table:style-name="ro4">
          <table:table-cell office:value-type="string" table:style-name="ce5">
            <text:p>登記罰鍰</text:p>
          </table:table-cell>
          <table:table-cell office:value-type="float" office:value="77172" table:style-name="ce12">
            <text:p>77,172</text:p>
          </table:table-cell>
          <table:table-cell office:value-type="float" office:value="369106" table:style-name="ce20">
            <text:p>369,106</text:p>
          </table:table-cell>
          <table:table-cell office:value-type="float" office:value="77172" table:style-name="ce26">
            <text:p>77,172</text:p>
          </table:table-cell>
          <table:table-cell office:value-type="float" office:value="369106" table:style-name="ce20">
            <text:p>369,106</text:p>
          </table:table-cell>
          <table:table-cell office:value-type="string" table:number-columns-spanned="2" table:number-rows-spanned="1" table:style-name="ce56">
            <text:p>不包含平均地權條例第81條罰鍰3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81554" table:style-name="ce12">
            <text:p>281,554</text:p>
          </table:table-cell>
          <table:table-cell office:value-type="float" office:value="745419" table:style-name="ce20">
            <text:p>745,419</text:p>
          </table:table-cell>
          <table:table-cell office:value-type="float" office:value="281554" table:style-name="ce26">
            <text:p>281,554</text:p>
          </table:table-cell>
          <table:table-cell office:value-type="float" office:value="745419" table:style-name="ce20">
            <text:p>745,419</text:p>
          </table:table-cell>
          <table:table-cell office:value-type="string" table:number-columns-spanned="2" table:number-rows-spanned="1" table:style-name="ce56">
            <text:p>退還金額：225</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483000" table:style-name="ce12">
            <text:p>1,483,000</text:p>
          </table:table-cell>
          <table:table-cell office:value-type="float" office:value="3490467" table:style-name="ce20">
            <text:p>3,490,467</text:p>
          </table:table-cell>
          <table:table-cell office:value-type="float" office:value="1483000" table:style-name="ce26">
            <text:p>1,483,000</text:p>
          </table:table-cell>
          <table:table-cell office:value-type="float" office:value="3490467" table:style-name="ce20">
            <text:p>3,490,467</text:p>
          </table:table-cell>
          <table:table-cell office:value-type="string" table:number-columns-spanned="2" table:number-rows-spanned="1" table:style-name="ce56">
            <text:p>退還金額：758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722180" table:number-columns-spanned="1" table:number-rows-spanned="2" table:style-name="ce80">
            <text:p>722,180</text:p>
          </table:table-cell>
          <table:table-cell office:value-type="float" office:value="1649599" table:number-columns-spanned="1" table:number-rows-spanned="2" table:style-name="ce81">
            <text:p>1,649,59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10年 4月 6日 17:25:45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08T11:37:25Z</meta:creation-date>
    <dc:date>2021-04-08T11:37:25Z</dc:date>
  </office:meta>
</office:document-meta>
</file>