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清水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清水地政事務所徵解地政規費</text:p>
          </table:table-cell>
          <table:table-cell office:value-type="string" table:style-name="ce1">
            <text:p>中華民國110年 4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民國110年 5月 4日 17:45:40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清水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清水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4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6710677" table:style-name="ce11">
            <text:p>6,710,677</text:p>
          </table:table-cell>
          <table:table-cell office:value-type="float" office:value="28626136" table:style-name="ce19">
            <text:p>28,626,136</text:p>
          </table:table-cell>
          <table:table-cell office:value-type="float" office:value="6710677" table:style-name="ce25">
            <text:p>6,710,677</text:p>
          </table:table-cell>
          <table:table-cell office:value-type="float" office:value="28626136" table:style-name="ce19">
            <text:p>28,626,136</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89251" table:style-name="ce12">
            <text:p>289,251</text:p>
          </table:table-cell>
          <table:table-cell office:value-type="float" office:value="2202441" table:style-name="ce20">
            <text:p>2,202,441</text:p>
          </table:table-cell>
          <table:table-cell office:value-type="float" office:value="289251" table:style-name="ce26">
            <text:p>289,251</text:p>
          </table:table-cell>
          <table:table-cell office:value-type="float" office:value="2202441" table:style-name="ce20">
            <text:p>2,202,441</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4176927" table:style-name="ce12">
            <text:p>4,176,927</text:p>
          </table:table-cell>
          <table:table-cell office:value-type="float" office:value="18759724" table:style-name="ce20">
            <text:p>18,759,724</text:p>
          </table:table-cell>
          <table:table-cell office:value-type="float" office:value="4176927" table:style-name="ce26">
            <text:p>4,176,927</text:p>
          </table:table-cell>
          <table:table-cell office:value-type="float" office:value="18759724" table:style-name="ce20">
            <text:p>18,759,724</text:p>
          </table:table-cell>
          <table:table-cell office:value-type="string" table:number-columns-spanned="2" table:number-rows-spanned="1" table:style-name="ce56">
            <text:p>退還金額：7915</text:p>
          </table:table-cell>
          <table:covered-table-cell/>
          <table:table-cell table:number-columns-repeated="16377"/>
        </table:table-row>
        <table:table-row table:style-name="ro4">
          <table:table-cell office:value-type="string" table:style-name="ce5">
            <text:p>書狀費</text:p>
          </table:table-cell>
          <table:table-cell office:value-type="float" office:value="288020" table:style-name="ce12">
            <text:p>288,020</text:p>
          </table:table-cell>
          <table:table-cell office:value-type="float" office:value="1102500" table:style-name="ce20">
            <text:p>1,102,500</text:p>
          </table:table-cell>
          <table:table-cell office:value-type="float" office:value="288020" table:style-name="ce26">
            <text:p>288,020</text:p>
          </table:table-cell>
          <table:table-cell office:value-type="float" office:value="1102500" table:style-name="ce20">
            <text:p>1,102,500</text:p>
          </table:table-cell>
          <table:table-cell office:value-type="string" table:number-columns-spanned="2" table:number-rows-spanned="1" table:style-name="ce56">
            <text:p>退還金額：3120</text:p>
          </table:table-cell>
          <table:covered-table-cell/>
          <table:table-cell table:number-columns-repeated="16377"/>
        </table:table-row>
        <table:table-row table:style-name="ro4">
          <table:table-cell office:value-type="string" table:style-name="ce5">
            <text:p>登記罰鍰</text:p>
          </table:table-cell>
          <table:table-cell office:value-type="float" office:value="108463" table:style-name="ce12">
            <text:p>108,463</text:p>
          </table:table-cell>
          <table:table-cell office:value-type="float" office:value="477569" table:style-name="ce20">
            <text:p>477,569</text:p>
          </table:table-cell>
          <table:table-cell office:value-type="float" office:value="108463" table:style-name="ce26">
            <text:p>108,463</text:p>
          </table:table-cell>
          <table:table-cell office:value-type="float" office:value="477569" table:style-name="ce20">
            <text:p>477,569</text:p>
          </table:table-cell>
          <table:table-cell office:value-type="string" table:number-columns-spanned="2" table:number-rows-spanned="1" table:style-name="ce56">
            <text:p>不包含平均地權條例第81條罰鍰30000元</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253591" table:style-name="ce12">
            <text:p>253,591</text:p>
          </table:table-cell>
          <table:table-cell office:value-type="float" office:value="999010" table:style-name="ce20">
            <text:p>999,010</text:p>
          </table:table-cell>
          <table:table-cell office:value-type="float" office:value="253591" table:style-name="ce26">
            <text:p>253,591</text:p>
          </table:table-cell>
          <table:table-cell office:value-type="float" office:value="999010" table:style-name="ce20">
            <text:p>999,010</text:p>
          </table:table-cell>
          <table:table-cell office:value-type="string" table:number-columns-spanned="2" table:number-rows-spanned="1" table:style-name="ce56">
            <text:p>退還金額：885</text:p>
          </table:table-cell>
          <table:covered-table-cell/>
          <table:table-cell table:number-columns-repeated="16377"/>
        </table:table-row>
        <table:table-row table:style-name="ro4">
          <table:table-cell office:value-type="string" table:style-name="ce5">
            <text:p>複丈費及建物測量費</text:p>
          </table:table-cell>
          <table:table-cell office:value-type="float" office:value="1594425" table:style-name="ce12">
            <text:p>1,594,425</text:p>
          </table:table-cell>
          <table:table-cell office:value-type="float" office:value="5084892" table:style-name="ce20">
            <text:p>5,084,892</text:p>
          </table:table-cell>
          <table:table-cell office:value-type="float" office:value="1594425" table:style-name="ce26">
            <text:p>1,594,425</text:p>
          </table:table-cell>
          <table:table-cell office:value-type="float" office:value="5084892" table:style-name="ce20">
            <text:p>5,084,892</text:p>
          </table:table-cell>
          <table:table-cell office:value-type="string" table:number-columns-spanned="2" table:number-rows-spanned="1" table:style-name="ce56">
            <text:p>退還金額：116200</text:p>
          </table:table-cell>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446618" table:number-columns-spanned="1" table:number-rows-spanned="2" table:style-name="ce80">
            <text:p>446,618</text:p>
          </table:table-cell>
          <table:table-cell office:value-type="float" office:value="2096217" table:number-columns-spanned="1" table:number-rows-spanned="2" table:style-name="ce81">
            <text:p>2,096,217</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民國110年 5月 4日 17:45:40 印製</text:p>
          </table:table-cell>
          <table:table-cell table:number-columns-repeated="16377"/>
        </table:table-row>
        <table:table-row table:number-rows-repeated="1048549" table:style-name="ro6">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5-07T06:51:39Z</meta:creation-date>
    <dc:date>2021-05-07T06:51:39Z</dc:date>
  </office:meta>
</office:document-meta>
</file>