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6月 3日 16:11:5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724403" table:style-name="ce11">
            <text:p>6,724,403</text:p>
          </table:table-cell>
          <table:table-cell office:value-type="float" office:value="35350539" table:style-name="ce19">
            <text:p>35,350,539</text:p>
          </table:table-cell>
          <table:table-cell office:value-type="float" office:value="6724403" table:style-name="ce25">
            <text:p>6,724,403</text:p>
          </table:table-cell>
          <table:table-cell office:value-type="float" office:value="35350539" table:style-name="ce19">
            <text:p>35,350,53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87457" table:style-name="ce12">
            <text:p>387,457</text:p>
          </table:table-cell>
          <table:table-cell office:value-type="float" office:value="2589898" table:style-name="ce20">
            <text:p>2,589,898</text:p>
          </table:table-cell>
          <table:table-cell office:value-type="float" office:value="387457" table:style-name="ce26">
            <text:p>387,457</text:p>
          </table:table-cell>
          <table:table-cell office:value-type="float" office:value="2589898" table:style-name="ce20">
            <text:p>2,589,89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353244" table:style-name="ce12">
            <text:p>4,353,244</text:p>
          </table:table-cell>
          <table:table-cell office:value-type="float" office:value="23112968" table:style-name="ce20">
            <text:p>23,112,968</text:p>
          </table:table-cell>
          <table:table-cell office:value-type="float" office:value="4353244" table:style-name="ce26">
            <text:p>4,353,244</text:p>
          </table:table-cell>
          <table:table-cell office:value-type="float" office:value="23112968" table:style-name="ce20">
            <text:p>23,112,968</text:p>
          </table:table-cell>
          <table:table-cell office:value-type="string" table:number-columns-spanned="2" table:number-rows-spanned="1" table:style-name="ce56">
            <text:p>退還金額：5488</text:p>
          </table:table-cell>
          <table:covered-table-cell/>
          <table:table-cell table:number-columns-repeated="16377"/>
        </table:table-row>
        <table:table-row table:style-name="ro4">
          <table:table-cell office:value-type="string" table:style-name="ce5">
            <text:p>書狀費</text:p>
          </table:table-cell>
          <table:table-cell office:value-type="float" office:value="270560" table:style-name="ce12">
            <text:p>270,560</text:p>
          </table:table-cell>
          <table:table-cell office:value-type="float" office:value="1373060" table:style-name="ce20">
            <text:p>1,373,060</text:p>
          </table:table-cell>
          <table:table-cell office:value-type="float" office:value="270560" table:style-name="ce26">
            <text:p>270,560</text:p>
          </table:table-cell>
          <table:table-cell office:value-type="float" office:value="1373060" table:style-name="ce20">
            <text:p>1,373,060</text:p>
          </table:table-cell>
          <table:table-cell office:value-type="string" table:number-columns-spanned="2" table:number-rows-spanned="1" table:style-name="ce56">
            <text:p>退還金額：2400</text:p>
          </table:table-cell>
          <table:covered-table-cell/>
          <table:table-cell table:number-columns-repeated="16377"/>
        </table:table-row>
        <table:table-row table:style-name="ro4">
          <table:table-cell office:value-type="string" table:style-name="ce5">
            <text:p>登記罰鍰</text:p>
          </table:table-cell>
          <table:table-cell office:value-type="float" office:value="279382" table:style-name="ce12">
            <text:p>279,382</text:p>
          </table:table-cell>
          <table:table-cell office:value-type="float" office:value="756951" table:style-name="ce20">
            <text:p>756,951</text:p>
          </table:table-cell>
          <table:table-cell office:value-type="float" office:value="279382" table:style-name="ce26">
            <text:p>279,382</text:p>
          </table:table-cell>
          <table:table-cell office:value-type="float" office:value="756951" table:style-name="ce20">
            <text:p>756,9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14340" table:style-name="ce12">
            <text:p>214,340</text:p>
          </table:table-cell>
          <table:table-cell office:value-type="float" office:value="1213350" table:style-name="ce20">
            <text:p>1,213,350</text:p>
          </table:table-cell>
          <table:table-cell office:value-type="float" office:value="214340" table:style-name="ce26">
            <text:p>214,340</text:p>
          </table:table-cell>
          <table:table-cell office:value-type="float" office:value="1213350" table:style-name="ce20">
            <text:p>1,213,3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219420" table:style-name="ce12">
            <text:p>1,219,420</text:p>
          </table:table-cell>
          <table:table-cell office:value-type="float" office:value="6304312" table:style-name="ce20">
            <text:p>6,304,312</text:p>
          </table:table-cell>
          <table:table-cell office:value-type="float" office:value="1219420" table:style-name="ce26">
            <text:p>1,219,420</text:p>
          </table:table-cell>
          <table:table-cell office:value-type="float" office:value="6304312" table:style-name="ce20">
            <text:p>6,304,312</text:p>
          </table:table-cell>
          <table:table-cell office:value-type="string" table:number-columns-spanned="2" table:number-rows-spanned="1" table:style-name="ce56">
            <text:p>退還金額：71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74070" table:number-columns-spanned="1" table:number-rows-spanned="2" table:style-name="ce80">
            <text:p>474,070</text:p>
          </table:table-cell>
          <table:table-cell office:value-type="float" office:value="2570287" table:number-columns-spanned="1" table:number-rows-spanned="2" table:style-name="ce81">
            <text:p>2,570,28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6月 3日 16:11:53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40:27Z</meta:creation-date>
    <dc:date>2021-06-08T10:40:27Z</dc:date>
  </office:meta>
</office:document-meta>
</file>