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清水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清水地政事務所徵解地政規費</text:p>
          </table:table-cell>
          <table:table-cell office:value-type="string" table:style-name="ce1">
            <text:p>中華民國110年 8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9月 6日 13:48:30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清水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清水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10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7754793" table:style-name="ce11">
            <text:p>7,754,793</text:p>
          </table:table-cell>
          <table:table-cell office:value-type="float" office:value="59284411" table:style-name="ce19">
            <text:p>59,284,411</text:p>
          </table:table-cell>
          <table:table-cell office:value-type="float" office:value="7754793" table:style-name="ce25">
            <text:p>7,754,793</text:p>
          </table:table-cell>
          <table:table-cell office:value-type="float" office:value="59284411" table:style-name="ce19">
            <text:p>59,284,411</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128177" table:style-name="ce12">
            <text:p>2,128,177</text:p>
          </table:table-cell>
          <table:table-cell office:value-type="float" office:value="6094939" table:style-name="ce20">
            <text:p>6,094,939</text:p>
          </table:table-cell>
          <table:table-cell office:value-type="float" office:value="2128177" table:style-name="ce26">
            <text:p>2,128,177</text:p>
          </table:table-cell>
          <table:table-cell office:value-type="float" office:value="6094939" table:style-name="ce20">
            <text:p>6,094,939</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土地法第76條登記費</text:p>
          </table:table-cell>
          <table:table-cell office:value-type="float" office:value="3491446" table:style-name="ce12">
            <text:p>3,491,446</text:p>
          </table:table-cell>
          <table:table-cell office:value-type="float" office:value="37075314" table:style-name="ce20">
            <text:p>37,075,314</text:p>
          </table:table-cell>
          <table:table-cell office:value-type="float" office:value="3491446" table:style-name="ce26">
            <text:p>3,491,446</text:p>
          </table:table-cell>
          <table:table-cell office:value-type="float" office:value="37075314" table:style-name="ce20">
            <text:p>37,075,314</text:p>
          </table:table-cell>
          <table:table-cell office:value-type="string" table:number-columns-spanned="2" table:number-rows-spanned="1" table:style-name="ce54">
            <text:p>退還金額：7387</text:p>
          </table:table-cell>
          <table:covered-table-cell/>
          <table:table-cell table:number-columns-repeated="16377"/>
        </table:table-row>
        <table:table-row table:style-name="ro4">
          <table:table-cell office:value-type="string" table:style-name="ce5">
            <text:p>書狀費</text:p>
          </table:table-cell>
          <table:table-cell office:value-type="float" office:value="287760" table:style-name="ce12">
            <text:p>287,760</text:p>
          </table:table-cell>
          <table:table-cell office:value-type="float" office:value="2163060" table:style-name="ce20">
            <text:p>2,163,060</text:p>
          </table:table-cell>
          <table:table-cell office:value-type="float" office:value="287760" table:style-name="ce26">
            <text:p>287,760</text:p>
          </table:table-cell>
          <table:table-cell office:value-type="float" office:value="2163060" table:style-name="ce20">
            <text:p>2,163,060</text:p>
          </table:table-cell>
          <table:table-cell office:value-type="string" table:number-columns-spanned="2" table:number-rows-spanned="1" table:style-name="ce54">
            <text:p>退還金額：2240</text:p>
          </table:table-cell>
          <table:covered-table-cell/>
          <table:table-cell table:number-columns-repeated="16377"/>
        </table:table-row>
        <table:table-row table:style-name="ro4">
          <table:table-cell office:value-type="string" table:style-name="ce5">
            <text:p>登記罰鍰</text:p>
          </table:table-cell>
          <table:table-cell office:value-type="float" office:value="96980" table:style-name="ce12">
            <text:p>96,980</text:p>
          </table:table-cell>
          <table:table-cell office:value-type="float" office:value="1171589" table:style-name="ce20">
            <text:p>1,171,589</text:p>
          </table:table-cell>
          <table:table-cell office:value-type="float" office:value="96980" table:style-name="ce26">
            <text:p>96,980</text:p>
          </table:table-cell>
          <table:table-cell office:value-type="float" office:value="1171589" table:style-name="ce20">
            <text:p>1,171,589</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地籍圖冊閱覽抄錄費</text:p>
          </table:table-cell>
          <table:table-cell office:value-type="float" office:value="233630" table:style-name="ce12">
            <text:p>233,630</text:p>
          </table:table-cell>
          <table:table-cell office:value-type="float" office:value="1844911" table:style-name="ce20">
            <text:p>1,844,911</text:p>
          </table:table-cell>
          <table:table-cell office:value-type="float" office:value="233630" table:style-name="ce26">
            <text:p>233,630</text:p>
          </table:table-cell>
          <table:table-cell office:value-type="float" office:value="1844911" table:style-name="ce20">
            <text:p>1,844,911</text:p>
          </table:table-cell>
          <table:table-cell office:value-type="string" table:number-columns-spanned="2" table:number-rows-spanned="1" table:style-name="ce54">
            <text:p>退還金額：225</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516800" table:style-name="ce12">
            <text:p>1,516,800</text:p>
          </table:table-cell>
          <table:table-cell office:value-type="float" office:value="10934598" table:style-name="ce20">
            <text:p>10,934,598</text:p>
          </table:table-cell>
          <table:table-cell office:value-type="float" office:value="1516800" table:style-name="ce26">
            <text:p>1,516,800</text:p>
          </table:table-cell>
          <table:table-cell office:value-type="float" office:value="10934598" table:style-name="ce20">
            <text:p>10,934,598</text:p>
          </table:table-cell>
          <table:table-cell office:value-type="string" table:number-columns-spanned="2" table:number-rows-spanned="1" table:style-name="ce54">
            <text:p>退還金額：788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561962" table:number-columns-spanned="1" table:number-rows-spanned="2" table:style-name="ce80">
            <text:p>561,962</text:p>
          </table:table-cell>
          <table:table-cell office:value-type="float" office:value="4317026" table:number-columns-spanned="1" table:number-rows-spanned="2" table:style-name="ce81">
            <text:p>4,317,02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10年 9月 6日 13:48:30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8T03:45:57Z</meta:creation-date>
    <dc:date>2021-09-08T03:45:57Z</dc:date>
  </office:meta>
</office:document-meta>
</file>