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5(101)" table:style-name="ta1" table:print-ranges="1112-04-05(101).A1:1112-04-05(101).G26">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10年 9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10月 1日 16:11:2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9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294923" table:style-name="ce11">
            <text:p>9,294,923</text:p>
          </table:table-cell>
          <table:table-cell office:value-type="float" office:value="68579334" table:style-name="ce19">
            <text:p>68,579,334</text:p>
          </table:table-cell>
          <table:table-cell office:value-type="float" office:value="9294923" table:style-name="ce25">
            <text:p>9,294,923</text:p>
          </table:table-cell>
          <table:table-cell office:value-type="float" office:value="68579334" table:style-name="ce19">
            <text:p>68,579,334</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56257" table:style-name="ce12">
            <text:p>756,257</text:p>
          </table:table-cell>
          <table:table-cell office:value-type="float" office:value="6851196" table:style-name="ce20">
            <text:p>6,851,196</text:p>
          </table:table-cell>
          <table:table-cell office:value-type="float" office:value="756257" table:style-name="ce26">
            <text:p>756,257</text:p>
          </table:table-cell>
          <table:table-cell office:value-type="float" office:value="6851196" table:style-name="ce20">
            <text:p>6,851,19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6856011" table:style-name="ce12">
            <text:p>6,856,011</text:p>
          </table:table-cell>
          <table:table-cell office:value-type="float" office:value="43931325" table:style-name="ce20">
            <text:p>43,931,325</text:p>
          </table:table-cell>
          <table:table-cell office:value-type="float" office:value="6856011" table:style-name="ce26">
            <text:p>6,856,011</text:p>
          </table:table-cell>
          <table:table-cell office:value-type="float" office:value="43931325" table:style-name="ce20">
            <text:p>43,931,325</text:p>
          </table:table-cell>
          <table:table-cell office:value-type="string" table:number-columns-spanned="2" table:number-rows-spanned="1" table:style-name="ce56">
            <text:p>退還金額：934</text:p>
          </table:table-cell>
          <table:covered-table-cell/>
          <table:table-cell table:number-columns-repeated="16377"/>
        </table:table-row>
        <table:table-row table:style-name="ro4">
          <table:table-cell office:value-type="string" table:style-name="ce5">
            <text:p>書狀費</text:p>
          </table:table-cell>
          <table:table-cell office:value-type="float" office:value="325620" table:style-name="ce12">
            <text:p>325,620</text:p>
          </table:table-cell>
          <table:table-cell office:value-type="float" office:value="2488680" table:style-name="ce20">
            <text:p>2,488,680</text:p>
          </table:table-cell>
          <table:table-cell office:value-type="float" office:value="325620" table:style-name="ce26">
            <text:p>325,620</text:p>
          </table:table-cell>
          <table:table-cell office:value-type="float" office:value="2488680" table:style-name="ce20">
            <text:p>2,488,680</text:p>
          </table:table-cell>
          <table:table-cell office:value-type="string" table:number-columns-spanned="2" table:number-rows-spanned="1" table:style-name="ce56">
            <text:p>退還金額：480</text:p>
          </table:table-cell>
          <table:covered-table-cell/>
          <table:table-cell table:number-columns-repeated="16377"/>
        </table:table-row>
        <table:table-row table:style-name="ro4">
          <table:table-cell office:value-type="string" table:style-name="ce5">
            <text:p>登記罰鍰</text:p>
          </table:table-cell>
          <table:table-cell office:value-type="float" office:value="113770" table:style-name="ce12">
            <text:p>113,770</text:p>
          </table:table-cell>
          <table:table-cell office:value-type="float" office:value="1285359" table:style-name="ce20">
            <text:p>1,285,359</text:p>
          </table:table-cell>
          <table:table-cell office:value-type="float" office:value="113770" table:style-name="ce26">
            <text:p>113,770</text:p>
          </table:table-cell>
          <table:table-cell office:value-type="float" office:value="1285359" table:style-name="ce20">
            <text:p>1,285,35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214865" table:style-name="ce12">
            <text:p>214,865</text:p>
          </table:table-cell>
          <table:table-cell office:value-type="float" office:value="2059776" table:style-name="ce20">
            <text:p>2,059,776</text:p>
          </table:table-cell>
          <table:table-cell office:value-type="float" office:value="214865" table:style-name="ce26">
            <text:p>214,865</text:p>
          </table:table-cell>
          <table:table-cell office:value-type="float" office:value="2059776" table:style-name="ce20">
            <text:p>2,059,77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028400" table:style-name="ce12">
            <text:p>1,028,400</text:p>
          </table:table-cell>
          <table:table-cell office:value-type="float" office:value="11962998" table:style-name="ce20">
            <text:p>11,962,998</text:p>
          </table:table-cell>
          <table:table-cell office:value-type="float" office:value="1028400" table:style-name="ce26">
            <text:p>1,028,400</text:p>
          </table:table-cell>
          <table:table-cell office:value-type="float" office:value="11962998" table:style-name="ce20">
            <text:p>11,962,998</text:p>
          </table:table-cell>
          <table:table-cell office:value-type="string" table:number-columns-spanned="2" table:number-rows-spanned="1" table:style-name="ce56">
            <text:p>退還金額：530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761227" table:number-columns-spanned="1" table:number-rows-spanned="2" table:style-name="ce80">
            <text:p>761,227</text:p>
          </table:table-cell>
          <table:table-cell office:value-type="float" office:value="5078253" table:number-columns-spanned="1" table:number-rows-spanned="2" table:style-name="ce81">
            <text:p>5,078,253</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10月 1日 16:11:26 印製</text:p>
          </table:table-cell>
          <table:table-cell table:number-columns-repeated="16377"/>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7T04:53:53Z</meta:creation-date>
    <dc:date>2021-10-07T04:53:53Z</dc:date>
  </office:meta>
</office:document-meta>
</file>