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4" table:default-cell-style-name="ce30"/>
        <table:table-column table:style-name="co6" table:number-columns-repeated="16375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9">
            <text:p>中華民國110年 6月</text:p>
          </table:table-cell>
          <table:table-cell office:value-type="string" table:style-name="ce1">
            <text:p>(清水地政)110年6月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30日 15:35:03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4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5" table:style-name="ce31"/>
        </table:table-row>
        <table:table-row table:style-name="ro2">
          <table:table-cell office:value-type="string" table:number-columns-spanned="3" table:number-rows-spanned="1" table:style-name="ce49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9">
            <text:p>次月10日前編報</text:p>
          </table:table-cell>
          <table:covered-table-cell/>
          <table:table-cell table:number-columns-repeated="2" table:style-name="ce17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number-columns-repeated="16375" table:style-name="ce31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1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10年6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棟數</text:p>
          </table:table-cell>
          <table:table-cell office:value-type="string" table:style-name="ce26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66.14" table:style-name="ce21">
            <text:p>666.14</text:p>
          </table:table-cell>
          <table:table-cell office:value-type="float" office:value="9" table:style-name="ce14">
            <text:p>9</text:p>
          </table:table-cell>
          <table:table-cell office:value-type="float" office:value="1314.92" table:style-name="ce27">
            <text:p>1,314.92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07.26" table:style-name="ce22">
            <text:p>407.26</text:p>
          </table:table-cell>
          <table:table-cell office:value-type="float" office:value="6" table:style-name="ce15">
            <text:p>6</text:p>
          </table:table-cell>
          <table:table-cell office:value-type="float" office:value="809.64" table:style-name="ce28">
            <text:p>809.6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9.44" table:style-name="ce22">
            <text:p>129.44</text:p>
          </table:table-cell>
          <table:table-cell office:value-type="float" office:value="2" table:style-name="ce15">
            <text:p>2</text:p>
          </table:table-cell>
          <table:table-cell office:value-type="float" office:value="252.64" table:style-name="ce28">
            <text:p>252.6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9.44" table:style-name="ce22">
            <text:p>129.44</text:p>
          </table:table-cell>
          <table:table-cell office:value-type="float" office:value="2" table:style-name="ce15">
            <text:p>2</text:p>
          </table:table-cell>
          <table:table-cell office:value-type="float" office:value="252.64" table:style-name="ce28">
            <text:p>252.6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7.82" table:style-name="ce22">
            <text:p>277.82</text:p>
          </table:table-cell>
          <table:table-cell office:value-type="float" office:value="4" table:style-name="ce15">
            <text:p>4</text:p>
          </table:table-cell>
          <table:table-cell office:value-type="float" office:value="557" table:style-name="ce28">
            <text:p>557.0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3.82" table:style-name="ce22">
            <text:p>33.82</text:p>
          </table:table-cell>
          <table:table-cell office:value-type="float" office:value="2" table:style-name="ce15">
            <text:p>2</text:p>
          </table:table-cell>
          <table:table-cell office:value-type="float" office:value="159.78" table:style-name="ce28">
            <text:p>159.7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4" table:style-name="ce22">
            <text:p>244.00</text:p>
          </table:table-cell>
          <table:table-cell office:value-type="float" office:value="2" table:style-name="ce15">
            <text:p>2</text:p>
          </table:table-cell>
          <table:table-cell office:value-type="float" office:value="397.22" table:style-name="ce28">
            <text:p>397.2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58.88" table:style-name="ce22">
            <text:p>258.88</text:p>
          </table:table-cell>
          <table:table-cell office:value-type="float" office:value="3" table:style-name="ce15">
            <text:p>3</text:p>
          </table:table-cell>
          <table:table-cell office:value-type="float" office:value="505.28" table:style-name="ce28">
            <text:p>505.28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40.78" table:style-name="ce22">
            <text:p>240.78</text:p>
          </table:table-cell>
          <table:table-cell office:value-type="float" office:value="2" table:style-name="ce15">
            <text:p>2</text:p>
          </table:table-cell>
          <table:table-cell office:value-type="float" office:value="416.45" table:style-name="ce28">
            <text:p>416.45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.100000000000001" table:style-name="ce22">
            <text:p>18.10</text:p>
          </table:table-cell>
          <table:table-cell office:value-type="float" office:value="1" table:style-name="ce15">
            <text:p>1</text:p>
          </table:table-cell>
          <table:table-cell office:value-type="float" office:value="88.83" table:style-name="ce28">
            <text:p>88.83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string" office:string-value="(清水地政)110年6月外人地權" table:formula="of:=[.H1]" table:number-columns-spanned="6" table:number-rows-spanned="1" table:style-name="ce47">
            <text:p>(清水地政)110年6月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7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0"/>
          <table:table-cell office:value-type="string" table:style-name="ce30">
            <text:p>中華民國110年 6月30日 15:35:03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4:05Z</meta:creation-date>
    <dc:date>2021-07-09T09:14:05Z</dc:date>
  </office:meta>
</office:document-meta>
</file>