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4" table:default-cell-style-name="ce30"/>
        <table:table-column table:style-name="co6" table:number-columns-repeated="16375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9">
            <text:p>中華民國110年 7月</text:p>
          </table:table-cell>
          <table:table-cell office:value-type="string" table:style-name="ce1">
            <text:p>(清水地政)110年7月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8月 2日 13:45:44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4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5" table:style-name="ce31"/>
        </table:table-row>
        <table:table-row table:style-name="ro2">
          <table:table-cell office:value-type="string" table:number-columns-spanned="3" table:number-rows-spanned="1" table:style-name="ce49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9">
            <text:p>次月10日前編報</text:p>
          </table:table-cell>
          <table:covered-table-cell/>
          <table:table-cell table:number-columns-repeated="2" table:style-name="ce17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number-columns-repeated="16375" table:style-name="ce31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1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中華民國110年7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棟數</text:p>
          </table:table-cell>
          <table:table-cell office:value-type="string" table:style-name="ce26">
            <text:p>面積</text:p>
          </table:table-cell>
          <table:table-cell table:number-columns-repeated="16375" table:style-name="ce32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40.01" table:style-name="ce21">
            <text:p>340.01</text:p>
          </table:table-cell>
          <table:table-cell office:value-type="float" office:value="1" table:style-name="ce14">
            <text:p>1</text:p>
          </table:table-cell>
          <table:table-cell office:value-type="float" office:value="163.81" table:style-name="ce27">
            <text:p>163.81</text:p>
          </table:table-cell>
          <table:table-cell table:number-columns-repeated="16375" table:style-name="ce33"/>
        </table:table-row>
        <table:table-row table:style-name="ro6">
          <table:table-cell office:value-type="string" table:number-columns-spanned="1" table:number-rows-spanned="13" table:style-name="ce70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8.67" table:style-name="ce22">
            <text:p>228.67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3.5" table:style-name="ce22">
            <text:p>223.5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3.5" table:style-name="ce22">
            <text:p>223.5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.17" table:style-name="ce22">
            <text:p>5.17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.17" table:style-name="ce22">
            <text:p>5.17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0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1.34" table:style-name="ce22">
            <text:p>111.34</text:p>
          </table:table-cell>
          <table:table-cell office:value-type="float" office:value="1" table:style-name="ce15">
            <text:p>1</text:p>
          </table:table-cell>
          <table:table-cell office:value-type="float" office:value="163.81" table:style-name="ce29">
            <text:p>163.81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1.34" table:style-name="ce22">
            <text:p>111.34</text:p>
          </table:table-cell>
          <table:table-cell office:value-type="float" office:value="1" table:style-name="ce15">
            <text:p>1</text:p>
          </table:table-cell>
          <table:table-cell office:value-type="float" office:value="163.81" table:style-name="ce29">
            <text:p>163.81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string" office:string-value="(清水地政)110年7月外人地權" table:formula="of:=[.H1]" table:number-columns-spanned="6" table:number-rows-spanned="1" table:style-name="ce47">
            <text:p>(清水地政)110年7月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7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0"/>
          <table:table-cell office:value-type="string" table:style-name="ce30">
            <text:p>中華民國110年 8月 2日 13:45:44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9:23:26Z</meta:creation-date>
    <dc:date>2021-08-06T09:23:26Z</dc:date>
  </office:meta>
</office:document-meta>
</file>