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地政事務所土地及建物登記管理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2983" table:style-name="ce3">
            <text:p>202,983</text:p>
          </table:table-cell>
          <table:table-cell office:value-type="string" table:style-name="ce1">
            <text:p>筆，總面積：</text:p>
          </table:table-cell>
          <table:table-cell office:value-type="float" office:value="136075978.22999999" table:style-name="ce7">
            <text:p>136,075,978.23</text:p>
          </table:table-cell>
          <table:table-cell office:value-type="string" table:style-name="ce1">
            <text:p>平方公尺;建物總棟數：</text:p>
          </table:table-cell>
          <table:table-cell office:value-type="float" office:value="72781" table:style-name="ce3">
            <text:p>72,781</text:p>
          </table:table-cell>
          <table:table-cell office:value-type="string" table:style-name="ce1">
            <text:p>棟，總面積：</text:p>
          </table:table-cell>
          <table:table-cell office:value-type="float" office:value="17399785.219999999" table:style-name="ce7">
            <text:p>17,399,785.22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2860276142.1999998" table:style-name="ce4">
            <text:p>2,860,276,142.20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45407758.619999997" table:style-name="ce4">
            <text:p>45,407,758.62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176" table:style-name="ce20">
            <text:p>176</text:p>
          </table:table-cell>
          <table:table-cell office:value-type="float" office:value="70462.05" table:style-name="ce24">
            <text:p>70,462.0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39047.949999999997" table:style-name="ce25">
            <text:p>39,047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3911.71" table:style-name="ce25">
            <text:p>3,911.71</text:p>
          </table:table-cell>
          <table:table-cell office:value-type="float" office:value="10" table:style-name="ce21">
            <text:p>10</text:p>
          </table:table-cell>
          <table:table-cell office:value-type="float" office:value="2022.1" table:style-name="ce31">
            <text:p>2,022.10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605.52" table:style-name="ce31">
            <text:p>605.5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25.98" table:style-name="ce31">
            <text:p>825.9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641.61" table:style-name="ce31">
            <text:p>6,641.6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69351.850000000006" table:style-name="ce25">
            <text:p>69,351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5" table:style-name="ce21">
            <text:p>25</text:p>
          </table:table-cell>
          <table:table-cell office:value-type="float" office:value="1740.62" table:style-name="ce31">
            <text:p>1,740.6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8" table:style-name="ce21">
            <text:p>168</text:p>
          </table:table-cell>
          <table:table-cell office:value-type="float" office:value="38074.69" table:style-name="ce31">
            <text:p>38,074.6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36" table:style-name="ce15">
            <text:p>536</text:p>
          </table:table-cell>
          <table:table-cell office:value-type="float" office:value="780" table:style-name="ce21">
            <text:p>780</text:p>
          </table:table-cell>
          <table:table-cell office:value-type="float" office:value="253646.53" table:style-name="ce25">
            <text:p>253,646.53</text:p>
          </table:table-cell>
          <table:table-cell office:value-type="float" office:value="331" table:style-name="ce21">
            <text:p>331</text:p>
          </table:table-cell>
          <table:table-cell office:value-type="float" office:value="48203.54" table:style-name="ce31">
            <text:p>48,203.5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1325.2" table:style-name="ce25">
            <text:p>1,325.20</text:p>
          </table:table-cell>
          <table:table-cell office:value-type="float" office:value="6" table:style-name="ce21">
            <text:p>6</text:p>
          </table:table-cell>
          <table:table-cell office:value-type="float" office:value="3459.62" table:style-name="ce31">
            <text:p>3,459.62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8" table:style-name="ce15">
            <text:p>68</text:p>
          </table:table-cell>
          <table:table-cell office:value-type="float" office:value="224" table:style-name="ce21">
            <text:p>224</text:p>
          </table:table-cell>
          <table:table-cell office:value-type="float" office:value="89452.74" table:style-name="ce25">
            <text:p>89,452.74</text:p>
          </table:table-cell>
          <table:table-cell office:value-type="float" office:value="33" table:style-name="ce21">
            <text:p>33</text:p>
          </table:table-cell>
          <table:table-cell office:value-type="float" office:value="6521.22" table:style-name="ce31">
            <text:p>6,521.2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6" table:style-name="ce15">
            <text:p>56</text:p>
          </table:table-cell>
          <table:table-cell office:value-type="float" office:value="140" table:style-name="ce21">
            <text:p>140</text:p>
          </table:table-cell>
          <table:table-cell office:value-type="float" office:value="41338.74" table:style-name="ce25">
            <text:p>41,338.74</text:p>
          </table:table-cell>
          <table:table-cell office:value-type="float" office:value="14" table:style-name="ce21">
            <text:p>14</text:p>
          </table:table-cell>
          <table:table-cell office:value-type="float" office:value="2352.21" table:style-name="ce31">
            <text:p>2,352.2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51" table:style-name="ce21">
            <text:p>51</text:p>
          </table:table-cell>
          <table:table-cell office:value-type="float" office:value="6172.95" table:style-name="ce25">
            <text:p>6,172.95</text:p>
          </table:table-cell>
          <table:table-cell office:value-type="float" office:value="11" table:style-name="ce21">
            <text:p>11</text:p>
          </table:table-cell>
          <table:table-cell office:value-type="float" office:value="1777.7" table:style-name="ce31">
            <text:p>1,777.70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905.45" table:style-name="ce42">
            <text:p>3,905.4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7969.12" table:style-name="ce25">
            <text:p>7,969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15.79" table:style-name="ce25">
            <text:p>115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2" table:style-name="ce38">
            <text:p>12</text:p>
          </table:table-cell>
          <table:table-cell office:value-type="float" office:value="31" table:style-name="ce20">
            <text:p>31</text:p>
          </table:table-cell>
          <table:table-cell office:value-type="float" office:value="2357.4699999999998" table:style-name="ce43">
            <text:p>2,357.47</text:p>
          </table:table-cell>
          <table:table-cell office:value-type="float" office:value="7" table:style-name="ce46">
            <text:p>7</text:p>
          </table:table-cell>
          <table:table-cell office:value-type="float" office:value="925.41" table:style-name="ce50">
            <text:p>925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102" table:style-name="ce21">
            <text:p>102</text:p>
          </table:table-cell>
          <table:table-cell office:value-type="float" office:value="17829.21" table:style-name="ce25">
            <text:p>17,829.21</text:p>
          </table:table-cell>
          <table:table-cell office:value-type="float" office:value="2" table:style-name="ce21">
            <text:p>2</text:p>
          </table:table-cell>
          <table:table-cell office:value-type="float" office:value="196.3" table:style-name="ce31">
            <text:p>196.3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6" table:style-name="ce37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10689.25" table:style-name="ce42">
            <text:p>10,689.25</text:p>
          </table:table-cell>
          <table:table-cell office:value-type="float" office:value="1" table:style-name="ce46">
            <text:p>1</text:p>
          </table:table-cell>
          <table:table-cell office:value-type="float" office:value="21.48" table:style-name="ce50">
            <text:p>21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17839.46" table:style-name="ce25">
            <text:p>17,839.46</text:p>
          </table:table-cell>
          <table:table-cell office:value-type="float" office:value="1" table:style-name="ce21">
            <text:p>1</text:p>
          </table:table-cell>
          <table:table-cell office:value-type="float" office:value="103.36" table:style-name="ce31">
            <text:p>103.36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5" table:style-name="ce38">
            <text:p>25</text:p>
          </table:table-cell>
          <table:table-cell office:value-type="float" office:value="42" table:style-name="ce20">
            <text:p>42</text:p>
          </table:table-cell>
          <table:table-cell office:value-type="float" office:value="21645.84" table:style-name="ce43">
            <text:p>21,645.84</text:p>
          </table:table-cell>
          <table:table-cell office:value-type="float" office:value="8" table:style-name="ce46">
            <text:p>8</text:p>
          </table:table-cell>
          <table:table-cell office:value-type="float" office:value="1591.8" table:style-name="ce50">
            <text:p>1,591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68" table:style-name="ce21">
            <text:p>68</text:p>
          </table:table-cell>
          <table:table-cell office:value-type="float" office:value="23753.62" table:style-name="ce25">
            <text:p>23,753.62</text:p>
          </table:table-cell>
          <table:table-cell office:value-type="float" office:value="5" table:style-name="ce21">
            <text:p>5</text:p>
          </table:table-cell>
          <table:table-cell office:value-type="float" office:value="1818.23" table:style-name="ce31">
            <text:p>1,818.23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87" table:style-name="ce37">
            <text:p>287</text:p>
          </table:table-cell>
          <table:table-cell office:value-type="float" office:value="979" table:style-name="ce21">
            <text:p>979</text:p>
          </table:table-cell>
          <table:table-cell office:value-type="float" office:value="174806.15" table:style-name="ce42">
            <text:p>174,806.15</text:p>
          </table:table-cell>
          <table:table-cell office:value-type="float" office:value="257" table:style-name="ce46">
            <text:p>257</text:p>
          </table:table-cell>
          <table:table-cell office:value-type="float" office:value="37537.96" table:style-name="ce50">
            <text:p>37,537.9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47" table:style-name="ce15">
            <text:p>447</text:p>
          </table:table-cell>
          <table:table-cell office:value-type="float" office:value="851" table:style-name="ce21">
            <text:p>851</text:p>
          </table:table-cell>
          <table:table-cell office:value-type="float" office:value="148380.34" table:style-name="ce25">
            <text:p>148,380.34</text:p>
          </table:table-cell>
          <table:table-cell office:value-type="float" office:value="414" table:style-name="ce21">
            <text:p>414</text:p>
          </table:table-cell>
          <table:table-cell office:value-type="float" office:value="110544.43" table:style-name="ce31">
            <text:p>110,544.4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8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7559.6" table:style-name="ce43">
            <text:p>7,559.60</text:p>
          </table:table-cell>
          <table:table-cell office:value-type="float" office:value="6" table:style-name="ce46">
            <text:p>6</text:p>
          </table:table-cell>
          <table:table-cell office:value-type="float" office:value="685.29" table:style-name="ce50">
            <text:p>685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581.16" table:style-name="ce25">
            <text:p>1,581.16</text:p>
          </table:table-cell>
          <table:table-cell office:value-type="float" office:value="2" table:style-name="ce21">
            <text:p>2</text:p>
          </table:table-cell>
          <table:table-cell office:value-type="float" office:value="286.38" table:style-name="ce31">
            <text:p>286.38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4" table:style-name="ce37">
            <text:p>24</text:p>
          </table:table-cell>
          <table:table-cell office:value-type="float" office:value="43" table:style-name="ce21">
            <text:p>43</text:p>
          </table:table-cell>
          <table:table-cell office:value-type="float" office:value="12038.13" table:style-name="ce42">
            <text:p>12,038.13</text:p>
          </table:table-cell>
          <table:table-cell office:value-type="float" office:value="22" table:style-name="ce46">
            <text:p>22</text:p>
          </table:table-cell>
          <table:table-cell office:value-type="float" office:value="4171.3" table:style-name="ce50">
            <text:p>4,171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4" table:style-name="ce15">
            <text:p>54</text:p>
          </table:table-cell>
          <table:table-cell office:value-type="float" office:value="171" table:style-name="ce21">
            <text:p>171</text:p>
          </table:table-cell>
          <table:table-cell office:value-type="float" office:value="167209.69" table:style-name="ce25">
            <text:p>167,209.69</text:p>
          </table:table-cell>
          <table:table-cell office:value-type="float" office:value="49" table:style-name="ce21">
            <text:p>49</text:p>
          </table:table-cell>
          <table:table-cell office:value-type="float" office:value="85887.039999999994" table:style-name="ce31">
            <text:p>85,887.04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8" table:style-name="ce38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1339.36" table:style-name="ce43">
            <text:p>1,339.36</text:p>
          </table:table-cell>
          <table:table-cell office:value-type="float" office:value="7" table:style-name="ce46">
            <text:p>7</text:p>
          </table:table-cell>
          <table:table-cell office:value-type="float" office:value="806.25" table:style-name="ce50">
            <text:p>806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67" table:style-name="ce15">
            <text:p>267</text:p>
          </table:table-cell>
          <table:table-cell office:value-type="float" office:value="624" table:style-name="ce21">
            <text:p>624</text:p>
          </table:table-cell>
          <table:table-cell office:value-type="float" office:value="111277.06" table:style-name="ce25">
            <text:p>111,277.06</text:p>
          </table:table-cell>
          <table:table-cell office:value-type="float" office:value="273" table:style-name="ce21">
            <text:p>273</text:p>
          </table:table-cell>
          <table:table-cell office:value-type="float" office:value="48363.38" table:style-name="ce31">
            <text:p>48,363.3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4" table:style-name="ce37">
            <text:p>24</text:p>
          </table:table-cell>
          <table:table-cell office:value-type="float" office:value="47" table:style-name="ce21">
            <text:p>47</text:p>
          </table:table-cell>
          <table:table-cell office:value-type="float" office:value="7547.06" table:style-name="ce42">
            <text:p>7,547.06</text:p>
          </table:table-cell>
          <table:table-cell office:value-type="float" office:value="26" table:style-name="ce46">
            <text:p>26</text:p>
          </table:table-cell>
          <table:table-cell office:value-type="float" office:value="4379.41" table:style-name="ce50">
            <text:p>4,379.4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988.95" table:style-name="ce25">
            <text:p>2,988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08" table:style-name="ce38">
            <text:p>108</text:p>
          </table:table-cell>
          <table:table-cell office:value-type="float" office:value="312" table:style-name="ce20">
            <text:p>312</text:p>
          </table:table-cell>
          <table:table-cell office:value-type="float" office:value="110566.5" table:style-name="ce43">
            <text:p>110,566.50</text:p>
          </table:table-cell>
          <table:table-cell office:value-type="float" office:value="52" table:style-name="ce46">
            <text:p>52</text:p>
          </table:table-cell>
          <table:table-cell office:value-type="float" office:value="9226.75" table:style-name="ce50">
            <text:p>9,226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3" table:style-name="ce37">
            <text:p>33</text:p>
          </table:table-cell>
          <table:table-cell office:value-type="float" office:value="63" table:style-name="ce21">
            <text:p>63</text:p>
          </table:table-cell>
          <table:table-cell office:value-type="float" office:value="16446.98" table:style-name="ce42">
            <text:p>16,446.98</text:p>
          </table:table-cell>
          <table:table-cell office:value-type="float" office:value="9" table:style-name="ce46">
            <text:p>9</text:p>
          </table:table-cell>
          <table:table-cell office:value-type="float" office:value="862.15" table:style-name="ce50">
            <text:p>862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6.86" table:style-name="ce25">
            <text:p>116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90" table:style-name="ce38">
            <text:p>90</text:p>
          </table:table-cell>
          <table:table-cell office:value-type="float" office:value="374" table:style-name="ce20">
            <text:p>374</text:p>
          </table:table-cell>
          <table:table-cell office:value-type="float" office:value="216306.9" table:style-name="ce43">
            <text:p>216,306.90</text:p>
          </table:table-cell>
          <table:table-cell office:value-type="float" office:value="13" table:style-name="ce46">
            <text:p>13</text:p>
          </table:table-cell>
          <table:table-cell office:value-type="float" office:value="2379.96" table:style-name="ce50">
            <text:p>2,379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2228.58" table:style-name="ce25">
            <text:p>2,228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243" table:style-name="ce38">
            <text:p>2,243</text:p>
          </table:table-cell>
          <table:table-cell office:value-type="float" office:value="5311" table:style-name="ce21">
            <text:p>5,311</text:p>
          </table:table-cell>
          <table:table-cell office:value-type="float" office:value="1661208.25" table:style-name="ce42">
            <text:p>1,661,208.25</text:p>
          </table:table-cell>
          <table:table-cell office:value-type="float" office:value="1758" table:style-name="ce46">
            <text:p>1,758</text:p>
          </table:table-cell>
          <table:table-cell office:value-type="float" office:value="422011.69" table:style-name="ce50">
            <text:p>422,011.6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864" table:number-columns-spanned="1" table:number-rows-spanned="2" table:style-name="ce136">
            <text:p>1,864</text:p>
          </table:table-cell>
          <table:table-cell office:value-type="float" office:value="10572" table:number-columns-spanned="3" table:number-rows-spanned="2" table:style-name="ce137">
            <text:p>10,572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202,983　筆，總面積：　136,075,978.23　平方公尺;建物總棟數：72,781　棟，總面積：　17,399,785.2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2,860,276,142.20　元；本月拍賣土地登記總價額(公告土地現值)：　45,407,758.62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區土地及建物登記管理(續1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41" table:style-name="ce20">
            <text:p>41</text:p>
          </table:table-cell>
          <table:table-cell office:value-type="float" office:value="10909.68" table:style-name="ce24">
            <text:p>10,909.6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9308.16" table:style-name="ce25">
            <text:p>9,308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25.98" table:style-name="ce31">
            <text:p>825.9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51" table:style-name="ce21">
            <text:p>51</text:p>
          </table:table-cell>
          <table:table-cell office:value-type="float" office:value="69245.91" table:style-name="ce25">
            <text:p>69,245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3" table:style-name="ce21">
            <text:p>23</text:p>
          </table:table-cell>
          <table:table-cell office:value-type="float" office:value="1654.34" table:style-name="ce31">
            <text:p>1,654.3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8649.73" table:style-name="ce31">
            <text:p>8,649.7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74" table:style-name="ce15">
            <text:p>174</text:p>
          </table:table-cell>
          <table:table-cell office:value-type="float" office:value="283" table:style-name="ce21">
            <text:p>283</text:p>
          </table:table-cell>
          <table:table-cell office:value-type="float" office:value="106889.02" table:style-name="ce25">
            <text:p>106,889.02</text:p>
          </table:table-cell>
          <table:table-cell office:value-type="float" office:value="92" table:style-name="ce21">
            <text:p>92</text:p>
          </table:table-cell>
          <table:table-cell office:value-type="float" office:value="14098.73" table:style-name="ce31">
            <text:p>14,098.7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51" table:style-name="ce21">
            <text:p>51</text:p>
          </table:table-cell>
          <table:table-cell office:value-type="float" office:value="51740.47" table:style-name="ce25">
            <text:p>51,740.47</text:p>
          </table:table-cell>
          <table:table-cell office:value-type="float" office:value="13" table:style-name="ce21">
            <text:p>13</text:p>
          </table:table-cell>
          <table:table-cell office:value-type="float" office:value="2571.9899999999998" table:style-name="ce31">
            <text:p>2,571.9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52" table:style-name="ce21">
            <text:p>52</text:p>
          </table:table-cell>
          <table:table-cell office:value-type="float" office:value="19566.16" table:style-name="ce25">
            <text:p>19,566.16</text:p>
          </table:table-cell>
          <table:table-cell office:value-type="float" office:value="3" table:style-name="ce21">
            <text:p>3</text:p>
          </table:table-cell>
          <table:table-cell office:value-type="float" office:value="262.05" table:style-name="ce31">
            <text:p>262.0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42" table:style-name="ce21">
            <text:p>42</text:p>
          </table:table-cell>
          <table:table-cell office:value-type="float" office:value="5044.0600000000004" table:style-name="ce25">
            <text:p>5,044.06</text:p>
          </table:table-cell>
          <table:table-cell office:value-type="float" office:value="6" table:style-name="ce21">
            <text:p>6</text:p>
          </table:table-cell>
          <table:table-cell office:value-type="float" office:value="796.72" table:style-name="ce31">
            <text:p>796.7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8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1524.44" table:style-name="ce43">
            <text:p>1,524.44</text:p>
          </table:table-cell>
          <table:table-cell office:value-type="float" office:value="2" table:style-name="ce46">
            <text:p>2</text:p>
          </table:table-cell>
          <table:table-cell office:value-type="float" office:value="221.51" table:style-name="ce50">
            <text:p>221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405" table:style-name="ce25">
            <text:p>1,40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957.77" table:style-name="ce42">
            <text:p>957.7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1" table:style-name="ce38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16185.9" table:style-name="ce43">
            <text:p>16,185.90</text:p>
          </table:table-cell>
          <table:table-cell office:value-type="float" office:value="2" table:style-name="ce46">
            <text:p>2</text:p>
          </table:table-cell>
          <table:table-cell office:value-type="float" office:value="366.8" table:style-name="ce50">
            <text:p>366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5">
            <text:p>10</text:p>
          </table:table-cell>
          <table:table-cell office:value-type="float" office:value="53" table:style-name="ce21">
            <text:p>53</text:p>
          </table:table-cell>
          <table:table-cell office:value-type="float" office:value="17248.28" table:style-name="ce25">
            <text:p>17,248.28</text:p>
          </table:table-cell>
          <table:table-cell office:value-type="float" office:value="4" table:style-name="ce21">
            <text:p>4</text:p>
          </table:table-cell>
          <table:table-cell office:value-type="float" office:value="1508.96" table:style-name="ce31">
            <text:p>1,508.96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2" table:style-name="ce37">
            <text:p>102</text:p>
          </table:table-cell>
          <table:table-cell office:value-type="float" office:value="361" table:style-name="ce21">
            <text:p>361</text:p>
          </table:table-cell>
          <table:table-cell office:value-type="float" office:value="120294.57" table:style-name="ce42">
            <text:p>120,294.57</text:p>
          </table:table-cell>
          <table:table-cell office:value-type="float" office:value="79" table:style-name="ce46">
            <text:p>79</text:p>
          </table:table-cell>
          <table:table-cell office:value-type="float" office:value="11502.44" table:style-name="ce50">
            <text:p>11,502.4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66" table:style-name="ce15">
            <text:p>166</text:p>
          </table:table-cell>
          <table:table-cell office:value-type="float" office:value="277" table:style-name="ce21">
            <text:p>277</text:p>
          </table:table-cell>
          <table:table-cell office:value-type="float" office:value="71347.55" table:style-name="ce25">
            <text:p>71,347.55</text:p>
          </table:table-cell>
          <table:table-cell office:value-type="float" office:value="158" table:style-name="ce21">
            <text:p>158</text:p>
          </table:table-cell>
          <table:table-cell office:value-type="float" office:value="62832.95" table:style-name="ce31">
            <text:p>62,832.9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75.5" table:style-name="ce43">
            <text:p>75.50</text:p>
          </table:table-cell>
          <table:table-cell office:value-type="float" office:value="1" table:style-name="ce46">
            <text:p>1</text:p>
          </table:table-cell>
          <table:table-cell office:value-type="float" office:value="74.58" table:style-name="ce50">
            <text:p>74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9426.6299999999992" table:style-name="ce42">
            <text:p>9,426.63</text:p>
          </table:table-cell>
          <table:table-cell office:value-type="float" office:value="7" table:style-name="ce46">
            <text:p>7</text:p>
          </table:table-cell>
          <table:table-cell office:value-type="float" office:value="1587.29" table:style-name="ce50">
            <text:p>1,587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105" table:style-name="ce21">
            <text:p>105</text:p>
          </table:table-cell>
          <table:table-cell office:value-type="float" office:value="123377.43" table:style-name="ce25">
            <text:p>123,377.43</text:p>
          </table:table-cell>
          <table:table-cell office:value-type="float" office:value="29" table:style-name="ce21">
            <text:p>29</text:p>
          </table:table-cell>
          <table:table-cell office:value-type="float" office:value="78702.899999999994" table:style-name="ce31">
            <text:p>78,702.9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3" table:style-name="ce15">
            <text:p>63</text:p>
          </table:table-cell>
          <table:table-cell office:value-type="float" office:value="149" table:style-name="ce21">
            <text:p>149</text:p>
          </table:table-cell>
          <table:table-cell office:value-type="float" office:value="49108.3" table:style-name="ce25">
            <text:p>49,108.30</text:p>
          </table:table-cell>
          <table:table-cell office:value-type="float" office:value="58" table:style-name="ce21">
            <text:p>58</text:p>
          </table:table-cell>
          <table:table-cell office:value-type="float" office:value="9835.94" table:style-name="ce31">
            <text:p>9,835.94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" table:style-name="ce37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726.2" table:style-name="ce42">
            <text:p>726.20</text:p>
          </table:table-cell>
          <table:table-cell office:value-type="float" office:value="6" table:style-name="ce46">
            <text:p>6</text:p>
          </table:table-cell>
          <table:table-cell office:value-type="float" office:value="664.82" table:style-name="ce50">
            <text:p>664.8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779.45" table:style-name="ce25">
            <text:p>2,779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0" table:style-name="ce38">
            <text:p>20</text:p>
          </table:table-cell>
          <table:table-cell office:value-type="float" office:value="42" table:style-name="ce20">
            <text:p>42</text:p>
          </table:table-cell>
          <table:table-cell office:value-type="float" office:value="24452.21" table:style-name="ce43">
            <text:p>24,452.21</text:p>
          </table:table-cell>
          <table:table-cell office:value-type="float" office:value="6" table:style-name="ce46">
            <text:p>6</text:p>
          </table:table-cell>
          <table:table-cell office:value-type="float" office:value="1224.6199999999999" table:style-name="ce50">
            <text:p>1,224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3" table:style-name="ce37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13795.72" table:style-name="ce42">
            <text:p>13,795.72</text:p>
          </table:table-cell>
          <table:table-cell office:value-type="float" office:value="1" table:style-name="ce46">
            <text:p>1</text:p>
          </table:table-cell>
          <table:table-cell office:value-type="float" office:value="19.88" table:style-name="ce50">
            <text:p>19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2" table:style-name="ce38">
            <text:p>32</text:p>
          </table:table-cell>
          <table:table-cell office:value-type="float" office:value="125" table:style-name="ce20">
            <text:p>125</text:p>
          </table:table-cell>
          <table:table-cell office:value-type="float" office:value="84718.77" table:style-name="ce43">
            <text:p>84,718.77</text:p>
          </table:table-cell>
          <table:table-cell office:value-type="float" office:value="3" table:style-name="ce46">
            <text:p>3</text:p>
          </table:table-cell>
          <table:table-cell office:value-type="float" office:value="1414.93" table:style-name="ce50">
            <text:p>1,414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27" table:style-name="ce38">
            <text:p>727</text:p>
          </table:table-cell>
          <table:table-cell office:value-type="float" office:value="1760" table:style-name="ce21">
            <text:p>1,760</text:p>
          </table:table-cell>
          <table:table-cell office:value-type="float" office:value="810127.18" table:style-name="ce42">
            <text:p>810,127.18</text:p>
          </table:table-cell>
          <table:table-cell office:value-type="float" office:value="515" table:style-name="ce46">
            <text:p>515</text:p>
          </table:table-cell>
          <table:table-cell office:value-type="float" office:value="198817.16" table:style-name="ce50">
            <text:p>198,817.1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沙鹿區土地及建物登記管理(續2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沙鹿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09" table:style-name="ce20">
            <text:p>109</text:p>
          </table:table-cell>
          <table:table-cell office:value-type="float" office:value="27858.23" table:style-name="ce24">
            <text:p>27,858.2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27920.99" table:style-name="ce25">
            <text:p>27,920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3911.71" table:style-name="ce25">
            <text:p>3,911.71</text:p>
          </table:table-cell>
          <table:table-cell office:value-type="float" office:value="10" table:style-name="ce21">
            <text:p>10</text:p>
          </table:table-cell>
          <table:table-cell office:value-type="float" office:value="2022.1" table:style-name="ce31">
            <text:p>2,022.10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605.52" table:style-name="ce31">
            <text:p>605.5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5.94" table:style-name="ce25">
            <text:p>105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86.28" table:style-name="ce31">
            <text:p>86.2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4" table:style-name="ce21">
            <text:p>114</text:p>
          </table:table-cell>
          <table:table-cell office:value-type="float" office:value="24004.19" table:style-name="ce31">
            <text:p>24,004.1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61" table:style-name="ce15">
            <text:p>261</text:p>
          </table:table-cell>
          <table:table-cell office:value-type="float" office:value="346" table:style-name="ce21">
            <text:p>346</text:p>
          </table:table-cell>
          <table:table-cell office:value-type="float" office:value="85024.61" table:style-name="ce25">
            <text:p>85,024.61</text:p>
          </table:table-cell>
          <table:table-cell office:value-type="float" office:value="204" table:style-name="ce21">
            <text:p>204</text:p>
          </table:table-cell>
          <table:table-cell office:value-type="float" office:value="21912.69" table:style-name="ce31">
            <text:p>21,912.6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42.88" table:style-name="ce25">
            <text:p>442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139" table:style-name="ce21">
            <text:p>139</text:p>
          </table:table-cell>
          <table:table-cell office:value-type="float" office:value="24956.97" table:style-name="ce25">
            <text:p>24,956.97</text:p>
          </table:table-cell>
          <table:table-cell office:value-type="float" office:value="9" table:style-name="ce21">
            <text:p>9</text:p>
          </table:table-cell>
          <table:table-cell office:value-type="float" office:value="1860.17" table:style-name="ce31">
            <text:p>1,860.1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64" table:style-name="ce21">
            <text:p>64</text:p>
          </table:table-cell>
          <table:table-cell office:value-type="float" office:value="13277.18" table:style-name="ce25">
            <text:p>13,277.18</text:p>
          </table:table-cell>
          <table:table-cell office:value-type="float" office:value="8" table:style-name="ce21">
            <text:p>8</text:p>
          </table:table-cell>
          <table:table-cell office:value-type="float" office:value="1803.08" table:style-name="ce31">
            <text:p>1,803.0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051.8900000000001" table:style-name="ce25">
            <text:p>1,051.89</text:p>
          </table:table-cell>
          <table:table-cell office:value-type="float" office:value="4" table:style-name="ce21">
            <text:p>4</text:p>
          </table:table-cell>
          <table:table-cell office:value-type="float" office:value="873.12" table:style-name="ce31">
            <text:p>873.1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905.45" table:style-name="ce42">
            <text:p>3,905.4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6315.12" table:style-name="ce25">
            <text:p>6,315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5.63" table:style-name="ce25">
            <text:p>25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774.03" table:style-name="ce43">
            <text:p>774.03</text:p>
          </table:table-cell>
          <table:table-cell office:value-type="float" office:value="4" table:style-name="ce46">
            <text:p>4</text:p>
          </table:table-cell>
          <table:table-cell office:value-type="float" office:value="612.01" table:style-name="ce50">
            <text:p>612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60" table:style-name="ce21">
            <text:p>60</text:p>
          </table:table-cell>
          <table:table-cell office:value-type="float" office:value="2722.62" table:style-name="ce25">
            <text:p>2,722.62</text:p>
          </table:table-cell>
          <table:table-cell office:value-type="float" office:value="2" table:style-name="ce21">
            <text:p>2</text:p>
          </table:table-cell>
          <table:table-cell office:value-type="float" office:value="196.3" table:style-name="ce31">
            <text:p>196.3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370.08" table:style-name="ce42">
            <text:p>370.0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17572.12" table:style-name="ce25">
            <text:p>17,572.12</text:p>
          </table:table-cell>
          <table:table-cell office:value-type="float" office:value="1" table:style-name="ce21">
            <text:p>1</text:p>
          </table:table-cell>
          <table:table-cell office:value-type="float" office:value="103.36" table:style-name="ce31">
            <text:p>103.36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2400.16" table:style-name="ce43">
            <text:p>2,400.16</text:p>
          </table:table-cell>
          <table:table-cell office:value-type="float" office:value="3" table:style-name="ce46">
            <text:p>3</text:p>
          </table:table-cell>
          <table:table-cell office:value-type="float" office:value="692.65" table:style-name="ce50">
            <text:p>692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6505.34" table:style-name="ce25">
            <text:p>6,505.34</text:p>
          </table:table-cell>
          <table:table-cell office:value-type="float" office:value="1" table:style-name="ce21">
            <text:p>1</text:p>
          </table:table-cell>
          <table:table-cell office:value-type="float" office:value="309.27" table:style-name="ce31">
            <text:p>309.27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3" table:style-name="ce37">
            <text:p>113</text:p>
          </table:table-cell>
          <table:table-cell office:value-type="float" office:value="436" table:style-name="ce21">
            <text:p>436</text:p>
          </table:table-cell>
          <table:table-cell office:value-type="float" office:value="39463.019999999997" table:style-name="ce42">
            <text:p>39,463.02</text:p>
          </table:table-cell>
          <table:table-cell office:value-type="float" office:value="98" table:style-name="ce46">
            <text:p>98</text:p>
          </table:table-cell>
          <table:table-cell office:value-type="float" office:value="14240.63" table:style-name="ce50">
            <text:p>14,240.6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00" table:style-name="ce15">
            <text:p>200</text:p>
          </table:table-cell>
          <table:table-cell office:value-type="float" office:value="426" table:style-name="ce21">
            <text:p>426</text:p>
          </table:table-cell>
          <table:table-cell office:value-type="float" office:value="57087.69" table:style-name="ce25">
            <text:p>57,087.69</text:p>
          </table:table-cell>
          <table:table-cell office:value-type="float" office:value="188" table:style-name="ce21">
            <text:p>188</text:p>
          </table:table-cell>
          <table:table-cell office:value-type="float" office:value="29730.400000000001" table:style-name="ce31">
            <text:p>29,730.4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7067.76" table:style-name="ce43">
            <text:p>7,067.76</text:p>
          </table:table-cell>
          <table:table-cell office:value-type="float" office:value="1" table:style-name="ce46">
            <text:p>1</text:p>
          </table:table-cell>
          <table:table-cell office:value-type="float" office:value="113.57" table:style-name="ce50">
            <text:p>113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438.73" table:style-name="ce25">
            <text:p>1,438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2495.5500000000002" table:style-name="ce42">
            <text:p>2,495.55</text:p>
          </table:table-cell>
          <table:table-cell office:value-type="float" office:value="11" table:style-name="ce46">
            <text:p>11</text:p>
          </table:table-cell>
          <table:table-cell office:value-type="float" office:value="2315.1" table:style-name="ce50">
            <text:p>2,315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40" table:style-name="ce21">
            <text:p>40</text:p>
          </table:table-cell>
          <table:table-cell office:value-type="float" office:value="11580.94" table:style-name="ce25">
            <text:p>11,580.94</text:p>
          </table:table-cell>
          <table:table-cell office:value-type="float" office:value="12" table:style-name="ce21">
            <text:p>12</text:p>
          </table:table-cell>
          <table:table-cell office:value-type="float" office:value="2321.33" table:style-name="ce31">
            <text:p>2,321.33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8" table:style-name="ce38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1339.36" table:style-name="ce43">
            <text:p>1,339.36</text:p>
          </table:table-cell>
          <table:table-cell office:value-type="float" office:value="7" table:style-name="ce46">
            <text:p>7</text:p>
          </table:table-cell>
          <table:table-cell office:value-type="float" office:value="806.25" table:style-name="ce50">
            <text:p>806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43" table:style-name="ce15">
            <text:p>143</text:p>
          </table:table-cell>
          <table:table-cell office:value-type="float" office:value="353" table:style-name="ce21">
            <text:p>353</text:p>
          </table:table-cell>
          <table:table-cell office:value-type="float" office:value="35526.22" table:style-name="ce25">
            <text:p>35,526.22</text:p>
          </table:table-cell>
          <table:table-cell office:value-type="float" office:value="157" table:style-name="ce21">
            <text:p>157</text:p>
          </table:table-cell>
          <table:table-cell office:value-type="float" office:value="27338.3" table:style-name="ce31">
            <text:p>27,338.3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5" table:style-name="ce37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6554.44" table:style-name="ce42">
            <text:p>6,554.44</text:p>
          </table:table-cell>
          <table:table-cell office:value-type="float" office:value="16" table:style-name="ce46">
            <text:p>16</text:p>
          </table:table-cell>
          <table:table-cell office:value-type="float" office:value="3155.95" table:style-name="ce50">
            <text:p>3,155.9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81" table:style-name="ce38">
            <text:p>81</text:p>
          </table:table-cell>
          <table:table-cell office:value-type="float" office:value="258" table:style-name="ce20">
            <text:p>258</text:p>
          </table:table-cell>
          <table:table-cell office:value-type="float" office:value="83168.509999999995" table:style-name="ce43">
            <text:p>83,168.51</text:p>
          </table:table-cell>
          <table:table-cell office:value-type="float" office:value="42" table:style-name="ce46">
            <text:p>42</text:p>
          </table:table-cell>
          <table:table-cell office:value-type="float" office:value="7470.18" table:style-name="ce50">
            <text:p>7,470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6" table:style-name="ce37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1365.48" table:style-name="ce42">
            <text:p>1,365.48</text:p>
          </table:table-cell>
          <table:table-cell office:value-type="float" office:value="2" table:style-name="ce46">
            <text:p>2</text:p>
          </table:table-cell>
          <table:table-cell office:value-type="float" office:value="215.22" table:style-name="ce50">
            <text:p>215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6.86" table:style-name="ce25">
            <text:p>116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9" table:style-name="ce38">
            <text:p>39</text:p>
          </table:table-cell>
          <table:table-cell office:value-type="float" office:value="206" table:style-name="ce20">
            <text:p>206</text:p>
          </table:table-cell>
          <table:table-cell office:value-type="float" office:value="116585.06" table:style-name="ce43">
            <text:p>116,585.06</text:p>
          </table:table-cell>
          <table:table-cell office:value-type="float" office:value="8" table:style-name="ce46">
            <text:p>8</text:p>
          </table:table-cell>
          <table:table-cell office:value-type="float" office:value="748.45" table:style-name="ce50">
            <text:p>748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69.58" table:style-name="ce25">
            <text:p>469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51" table:style-name="ce38">
            <text:p>1,051</text:p>
          </table:table-cell>
          <table:table-cell office:value-type="float" office:value="2660" table:style-name="ce21">
            <text:p>2,660</text:p>
          </table:table-cell>
          <table:table-cell office:value-type="float" office:value="589400.15" table:style-name="ce42">
            <text:p>589,400.15</text:p>
          </table:table-cell>
          <table:table-cell office:value-type="float" office:value="908" table:style-name="ce46">
            <text:p>908</text:p>
          </table:table-cell>
          <table:table-cell office:value-type="float" office:value="143536.12" table:style-name="ce50">
            <text:p>143,536.1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梧棲區土地及建物登記管理(續3完)</text:p>
          </table:table-cell>
          <table:table-cell office:value-type="string" table:style-name="ce1">
            <text:p>中華民國110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7月 1日 09:10:10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梧棲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6" table:style-name="ce20">
            <text:p>26</text:p>
          </table:table-cell>
          <table:table-cell office:value-type="float" office:value="31694.14" table:style-name="ce24">
            <text:p>31,694.1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818.8" table:style-name="ce25">
            <text:p>1,818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641.61" table:style-name="ce31">
            <text:p>6,641.6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3" table:style-name="ce21">
            <text:p>33</text:p>
          </table:table-cell>
          <table:table-cell office:value-type="float" office:value="5420.77" table:style-name="ce31">
            <text:p>5,420.7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1" table:style-name="ce15">
            <text:p>101</text:p>
          </table:table-cell>
          <table:table-cell office:value-type="float" office:value="151" table:style-name="ce21">
            <text:p>151</text:p>
          </table:table-cell>
          <table:table-cell office:value-type="float" office:value="61732.9" table:style-name="ce25">
            <text:p>61,732.90</text:p>
          </table:table-cell>
          <table:table-cell office:value-type="float" office:value="35" table:style-name="ce21">
            <text:p>35</text:p>
          </table:table-cell>
          <table:table-cell office:value-type="float" office:value="12192.12" table:style-name="ce31">
            <text:p>12,192.1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882.32" table:style-name="ce25">
            <text:p>882.32</text:p>
          </table:table-cell>
          <table:table-cell office:value-type="float" office:value="6" table:style-name="ce21">
            <text:p>6</text:p>
          </table:table-cell>
          <table:table-cell office:value-type="float" office:value="3459.62" table:style-name="ce31">
            <text:p>3,459.62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34" table:style-name="ce21">
            <text:p>34</text:p>
          </table:table-cell>
          <table:table-cell office:value-type="float" office:value="12755.3" table:style-name="ce25">
            <text:p>12,755.30</text:p>
          </table:table-cell>
          <table:table-cell office:value-type="float" office:value="11" table:style-name="ce21">
            <text:p>11</text:p>
          </table:table-cell>
          <table:table-cell office:value-type="float" office:value="2089.06" table:style-name="ce31">
            <text:p>2,089.0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8495.4" table:style-name="ce25">
            <text:p>8,495.40</text:p>
          </table:table-cell>
          <table:table-cell office:value-type="float" office:value="3" table:style-name="ce21">
            <text:p>3</text:p>
          </table:table-cell>
          <table:table-cell office:value-type="float" office:value="287.08" table:style-name="ce31">
            <text:p>287.0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7" table:style-name="ce25">
            <text:p>77.00</text:p>
          </table:table-cell>
          <table:table-cell office:value-type="float" office:value="1" table:style-name="ce21">
            <text:p>1</text:p>
          </table:table-cell>
          <table:table-cell office:value-type="float" office:value="107.86" table:style-name="ce31">
            <text:p>107.8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54" table:style-name="ce25">
            <text:p>1,65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0.16" table:style-name="ce25">
            <text:p>90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9" table:style-name="ce43">
            <text:p>59.00</text:p>
          </table:table-cell>
          <table:table-cell office:value-type="float" office:value="1" table:style-name="ce46">
            <text:p>1</text:p>
          </table:table-cell>
          <table:table-cell office:value-type="float" office:value="91.89" table:style-name="ce50">
            <text:p>91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13701.59" table:style-name="ce25">
            <text:p>13,701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9361.4" table:style-name="ce42">
            <text:p>9,361.40</text:p>
          </table:table-cell>
          <table:table-cell office:value-type="float" office:value="1" table:style-name="ce46">
            <text:p>1</text:p>
          </table:table-cell>
          <table:table-cell office:value-type="float" office:value="21.48" table:style-name="ce50">
            <text:p>21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67.33999999999997" table:style-name="ce25">
            <text:p>267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3059.78" table:style-name="ce43">
            <text:p>3,059.78</text:p>
          </table:table-cell>
          <table:table-cell office:value-type="float" office:value="3" table:style-name="ce46">
            <text:p>3</text:p>
          </table:table-cell>
          <table:table-cell office:value-type="float" office:value="532.35" table:style-name="ce50">
            <text:p>532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72" table:style-name="ce37">
            <text:p>72</text:p>
          </table:table-cell>
          <table:table-cell office:value-type="float" office:value="182" table:style-name="ce21">
            <text:p>182</text:p>
          </table:table-cell>
          <table:table-cell office:value-type="float" office:value="15048.56" table:style-name="ce42">
            <text:p>15,048.56</text:p>
          </table:table-cell>
          <table:table-cell office:value-type="float" office:value="80" table:style-name="ce46">
            <text:p>80</text:p>
          </table:table-cell>
          <table:table-cell office:value-type="float" office:value="11794.89" table:style-name="ce50">
            <text:p>11,794.8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1" table:style-name="ce15">
            <text:p>81</text:p>
          </table:table-cell>
          <table:table-cell office:value-type="float" office:value="148" table:style-name="ce21">
            <text:p>148</text:p>
          </table:table-cell>
          <table:table-cell office:value-type="float" office:value="19945.099999999999" table:style-name="ce25">
            <text:p>19,945.10</text:p>
          </table:table-cell>
          <table:table-cell office:value-type="float" office:value="68" table:style-name="ce21">
            <text:p>68</text:p>
          </table:table-cell>
          <table:table-cell office:value-type="float" office:value="17981.080000000002" table:style-name="ce31">
            <text:p>17,981.08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8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416.34" table:style-name="ce43">
            <text:p>416.34</text:p>
          </table:table-cell>
          <table:table-cell office:value-type="float" office:value="4" table:style-name="ce46">
            <text:p>4</text:p>
          </table:table-cell>
          <table:table-cell office:value-type="float" office:value="497.14" table:style-name="ce50">
            <text:p>497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42.43" table:style-name="ce25">
            <text:p>142.43</text:p>
          </table:table-cell>
          <table:table-cell office:value-type="float" office:value="2" table:style-name="ce21">
            <text:p>2</text:p>
          </table:table-cell>
          <table:table-cell office:value-type="float" office:value="286.38" table:style-name="ce31">
            <text:p>286.38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15.95" table:style-name="ce42">
            <text:p>115.95</text:p>
          </table:table-cell>
          <table:table-cell office:value-type="float" office:value="4" table:style-name="ce46">
            <text:p>4</text:p>
          </table:table-cell>
          <table:table-cell office:value-type="float" office:value="268.91000000000003" table:style-name="ce50">
            <text:p>268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26" table:style-name="ce21">
            <text:p>26</text:p>
          </table:table-cell>
          <table:table-cell office:value-type="float" office:value="32251.32" table:style-name="ce25">
            <text:p>32,251.32</text:p>
          </table:table-cell>
          <table:table-cell office:value-type="float" office:value="8" table:style-name="ce21">
            <text:p>8</text:p>
          </table:table-cell>
          <table:table-cell office:value-type="float" office:value="4862.8100000000004" table:style-name="ce31">
            <text:p>4,862.8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1" table:style-name="ce15">
            <text:p>61</text:p>
          </table:table-cell>
          <table:table-cell office:value-type="float" office:value="122" table:style-name="ce21">
            <text:p>122</text:p>
          </table:table-cell>
          <table:table-cell office:value-type="float" office:value="26642.54" table:style-name="ce25">
            <text:p>26,642.54</text:p>
          </table:table-cell>
          <table:table-cell office:value-type="float" office:value="58" table:style-name="ce21">
            <text:p>58</text:p>
          </table:table-cell>
          <table:table-cell office:value-type="float" office:value="11189.14" table:style-name="ce31">
            <text:p>11,189.14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66.42" table:style-name="ce42">
            <text:p>266.42</text:p>
          </table:table-cell>
          <table:table-cell office:value-type="float" office:value="4" table:style-name="ce46">
            <text:p>4</text:p>
          </table:table-cell>
          <table:table-cell office:value-type="float" office:value="558.64" table:style-name="ce50">
            <text:p>558.6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9.5" table:style-name="ce25">
            <text:p>209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2945.78" table:style-name="ce43">
            <text:p>2,945.78</text:p>
          </table:table-cell>
          <table:table-cell office:value-type="float" office:value="4" table:style-name="ce46">
            <text:p>4</text:p>
          </table:table-cell>
          <table:table-cell office:value-type="float" office:value="531.95000000000005" table:style-name="ce50">
            <text:p>531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285.78" table:style-name="ce42">
            <text:p>1,285.78</text:p>
          </table:table-cell>
          <table:table-cell office:value-type="float" office:value="6" table:style-name="ce46">
            <text:p>6</text:p>
          </table:table-cell>
          <table:table-cell office:value-type="float" office:value="627.04999999999995" table:style-name="ce50">
            <text:p>627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9" table:style-name="ce38">
            <text:p>19</text:p>
          </table:table-cell>
          <table:table-cell office:value-type="float" office:value="43" table:style-name="ce20">
            <text:p>43</text:p>
          </table:table-cell>
          <table:table-cell office:value-type="float" office:value="15003.07" table:style-name="ce43">
            <text:p>15,003.07</text:p>
          </table:table-cell>
          <table:table-cell office:value-type="float" office:value="2" table:style-name="ce46">
            <text:p>2</text:p>
          </table:table-cell>
          <table:table-cell office:value-type="float" office:value="216.58" table:style-name="ce50">
            <text:p>216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759" table:style-name="ce25">
            <text:p>1,75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65" table:style-name="ce38">
            <text:p>465</text:p>
          </table:table-cell>
          <table:table-cell office:value-type="float" office:value="891" table:style-name="ce21">
            <text:p>891</text:p>
          </table:table-cell>
          <table:table-cell office:value-type="float" office:value="261680.92" table:style-name="ce42">
            <text:p>261,680.92</text:p>
          </table:table-cell>
          <table:table-cell office:value-type="float" office:value="335" table:style-name="ce46">
            <text:p>335</text:p>
          </table:table-cell>
          <table:table-cell office:value-type="float" office:value="79658.41" table:style-name="ce50">
            <text:p>79,658.4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7月 1日 09:10:10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6:27:42Z</meta:creation-date>
    <dc:date>2021-07-06T06:27:42Z</dc:date>
  </office:meta>
</office:document-meta>
</file>