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6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6"/>
          <table:table-cell table:style-name="ce25"/>
          <table:table-cell table:style-name="ce56"/>
          <table:table-cell table:number-columns-repeated="10" table:style-name="ce1"/>
          <table:table-cell table:number-columns-repeated="16368" table:style-name="ce56"/>
        </table:table-row>
        <table:table-row table:number-rows-repeated="2" table:style-name="ro1">
          <table:table-cell table:style-name="ce1"/>
          <table:table-cell table:style-name="ce56"/>
          <table:table-cell table:style-name="ce10"/>
          <table:table-cell table:style-name="ce56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6"/>
        </table:table-row>
        <table:table-row table:style-name="ro1">
          <table:table-cell table:style-name="ce1"/>
          <table:table-cell table:style-name="ce4"/>
          <table:table-cell table:style-name="ce56"/>
          <table:table-cell table:style-name="ce4"/>
          <table:table-cell table:style-name="ce25"/>
          <table:table-cell table:style-name="ce56"/>
          <table:table-cell table:number-columns-repeated="10" table:style-name="ce1"/>
          <table:table-cell table:number-columns-repeated="16368" table:style-name="ce56"/>
        </table:table-row>
        <table:table-row table:style-name="ro1">
          <table:table-cell table:style-name="ce1"/>
          <table:table-cell table:number-columns-repeated="3" table:style-name="ce56"/>
          <table:table-cell table:style-name="ce25"/>
          <table:table-cell table:style-name="ce56"/>
          <table:table-cell table:number-columns-repeated="10" table:style-name="ce1"/>
          <table:table-cell table:number-columns-repeated="16368" table:style-name="ce56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8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8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2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5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67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4">
            <text:p>工作項目</text:p>
          </table:table-cell>
          <table:covered-table-cell/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6" table:number-rows-spanned="1" table:style-name="ce9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1">
            <text:p>地目變更</text:p>
          </table:table-cell>
          <table:table-cell office:value-type="string" table:number-columns-spanned="3" table:number-rows-spanned="1" table:style-name="ce79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8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48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93" table:style-name="ce12">
            <text:p>393</text:p>
          </table:table-cell>
          <table:table-cell office:value-type="float" office:value="202" table:style-name="ce19">
            <text:p>202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104" table:style-name="ce19">
            <text:p>104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91" table:style-name="ce19">
            <text:p>191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－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－</text:p>
          </table:table-cell>
          <table:table-cell office:value-type="float" office:value="879" table:style-name="ce12">
            <text:p>879</text:p>
          </table:table-cell>
          <table:table-cell office:value-type="float" office:value="800" table:style-name="ce19">
            <text:p>800</text:p>
          </table:table-cell>
          <table:table-cell office:value-type="float" office:value="79" table:style-name="ce49">
            <text:p>7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11" table:style-name="ce13">
            <text:p>611</text:p>
          </table:table-cell>
          <table:table-cell office:value-type="float" office:value="420" table:style-name="ce20">
            <text:p>420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165" table:style-name="ce19">
            <text:p>165</text:p>
          </table:table-cell>
          <table:table-cell office:value-type="float" office:value="46" table:style-name="ce19">
            <text:p>46</text:p>
          </table:table-cell>
          <table:table-cell office:value-type="float" office:value="27" table:style-name="ce19">
            <text:p>27</text:p>
          </table:table-cell>
          <table:table-cell office:value-type="float" office:value="191" table:style-name="ce20">
            <text:p>191</text:p>
          </table:table-cell>
          <table:table-cell office:value-type="float" office:value="180" table:style-name="ce20">
            <text:p>180</text:p>
          </table:table-cell>
          <table:table-cell office:value-type="string" table:style-name="ce20">
            <text:p>－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－</text:p>
          </table:table-cell>
          <table:table-cell office:value-type="float" office:value="1428" table:style-name="ce13">
            <text:p>1,428</text:p>
          </table:table-cell>
          <table:table-cell office:value-type="float" office:value="1309" table:style-name="ce20">
            <text:p>1,309</text:p>
          </table:table-cell>
          <table:table-cell office:value-type="float" office:value="119" table:style-name="ce50">
            <text:p>1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15792.27" table:style-name="ce14">
            <text:p>315,792.27</text:p>
          </table:table-cell>
          <table:table-cell office:value-type="float" office:value="283617.64" table:style-name="ce21">
            <text:p>283,617.64</text:p>
          </table:table-cell>
          <table:table-cell office:value-type="float" office:value="87953.29" table:style-name="ce21">
            <text:p>87,953.29</text:p>
          </table:table-cell>
          <table:table-cell office:value-type="float" office:value="43929.7" table:style-name="ce21">
            <text:p>43,929.70</text:p>
          </table:table-cell>
          <table:table-cell office:value-type="float" office:value="106037.3" table:style-name="ce33">
            <text:p>106,037.30</text:p>
          </table:table-cell>
          <table:table-cell office:value-type="float" office:value="36358.86" table:style-name="ce33">
            <text:p>36,358.86</text:p>
          </table:table-cell>
          <table:table-cell office:value-type="float" office:value="9338.49" table:style-name="ce33">
            <text:p>9,338.49</text:p>
          </table:table-cell>
          <table:table-cell office:value-type="float" office:value="32174.63" table:style-name="ce33">
            <text:p>32,174.63</text:p>
          </table:table-cell>
          <table:table-cell office:value-type="float" office:value="31089.32" table:style-name="ce33">
            <text:p>31,089.32</text:p>
          </table:table-cell>
          <table:table-cell office:value-type="string" table:style-name="ce33">
            <text:p>－</text:p>
          </table:table-cell>
          <table:table-cell office:value-type="float" office:value="1085.31" table:style-name="ce33">
            <text:p>1,085.31</text:p>
          </table:table-cell>
          <table:table-cell office:value-type="string" table:style-name="ce33">
            <text:p>－</text:p>
          </table:table-cell>
          <table:table-cell office:value-type="float" office:value="1069" table:style-name="ce41">
            <text:p>1,069.00</text:p>
          </table:table-cell>
          <table:table-cell office:value-type="float" office:value="944" table:style-name="ce21">
            <text:p>944.00</text:p>
          </table:table-cell>
          <table:table-cell office:value-type="float" office:value="125" table:style-name="ce51">
            <text:p>125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7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161" table:style-name="ce13">
            <text:p>161</text:p>
          </table:table-cell>
          <table:table-cell office:value-type="float" office:value="81" table:style-name="ce20">
            <text:p>81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－</text:p>
          </table:table-cell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3" table:style-name="ce13">
            <text:p>233</text:p>
          </table:table-cell>
          <table:table-cell office:value-type="float" office:value="153" table:style-name="ce20">
            <text:p>153</text:p>
          </table:table-cell>
          <table:table-cell office:value-type="float" office:value="63" table:style-name="ce20">
            <text:p>63</text:p>
          </table:table-cell>
          <table:table-cell office:value-type="float" office:value="23" table:style-name="ce20">
            <text:p>23</text:p>
          </table:table-cell>
          <table:table-cell office:value-type="float" office:value="52" table:style-name="ce19">
            <text:p>52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－</text:p>
          </table:table-cell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0815.45000000001" table:style-name="ce14">
            <text:p>160,815.45</text:p>
          </table:table-cell>
          <table:table-cell office:value-type="float" office:value="147025.62" table:style-name="ce21">
            <text:p>147,025.62</text:p>
          </table:table-cell>
          <table:table-cell office:value-type="float" office:value="41233.910000000003" table:style-name="ce21">
            <text:p>41,233.91</text:p>
          </table:table-cell>
          <table:table-cell office:value-type="float" office:value="37089.19" table:style-name="ce21">
            <text:p>37,089.19</text:p>
          </table:table-cell>
          <table:table-cell office:value-type="float" office:value="36796.660000000003" table:style-name="ce33">
            <text:p>36,796.66</text:p>
          </table:table-cell>
          <table:table-cell office:value-type="float" office:value="30873.86" table:style-name="ce33">
            <text:p>30,873.86</text:p>
          </table:table-cell>
          <table:table-cell office:value-type="float" office:value="1032" table:style-name="ce33">
            <text:p>1,032.00</text:p>
          </table:table-cell>
          <table:table-cell office:value-type="float" office:value="13789.83" table:style-name="ce33">
            <text:p>13,789.83</text:p>
          </table:table-cell>
          <table:table-cell office:value-type="float" office:value="13478.6" table:style-name="ce33">
            <text:p>13,478.60</text:p>
          </table:table-cell>
          <table:table-cell office:value-type="string" table:style-name="ce33">
            <text:p>－</text:p>
          </table:table-cell>
          <table:table-cell office:value-type="float" office:value="311.23" table:style-name="ce33">
            <text:p>311.23</text:p>
          </table:table-cell>
          <table:table-cell office:value-type="string" table:style-name="ce33">
            <text:p>－</text:p>
          </table:table-cell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7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156" table:style-name="ce13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77" table:style-name="ce19">
            <text:p>77</text:p>
          </table:table-cell>
          <table:table-cell office:value-type="float" office:value="73" table:style-name="ce19">
            <text:p>73</text:p>
          </table:table-cell>
          <table:table-cell office:value-type="string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－</text:p>
          </table:table-cell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5" table:style-name="ce13">
            <text:p>265</text:p>
          </table:table-cell>
          <table:table-cell office:value-type="float" office:value="188" table:style-name="ce20">
            <text:p>188</text:p>
          </table:table-cell>
          <table:table-cell office:value-type="float" office:value="45" table:style-name="ce20">
            <text:p>45</text:p>
          </table:table-cell>
          <table:table-cell office:value-type="float" office:value="19" table:style-name="ce20">
            <text:p>19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office:value-type="float" office:value="77" table:style-name="ce19">
            <text:p>77</text:p>
          </table:table-cell>
          <table:table-cell office:value-type="float" office:value="73" table:style-name="ce19">
            <text:p>73</text:p>
          </table:table-cell>
          <table:table-cell office:value-type="string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－</text:p>
          </table:table-cell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5712.289999999994" table:style-name="ce14">
            <text:p>75,712.29</text:p>
          </table:table-cell>
          <table:table-cell office:value-type="float" office:value="63667.21" table:style-name="ce21">
            <text:p>63,667.21</text:p>
          </table:table-cell>
          <table:table-cell office:value-type="float" office:value="17596.57" table:style-name="ce21">
            <text:p>17,596.57</text:p>
          </table:table-cell>
          <table:table-cell office:value-type="float" office:value="3129.51" table:style-name="ce21">
            <text:p>3,129.51</text:p>
          </table:table-cell>
          <table:table-cell office:value-type="float" office:value="38060.639999999999" table:style-name="ce33">
            <text:p>38,060.64</text:p>
          </table:table-cell>
          <table:table-cell office:value-type="string" table:style-name="ce33">
            <text:p>74.683.44</text:p>
          </table:table-cell>
          <table:table-cell office:value-type="float" office:value="4880.49" table:style-name="ce33">
            <text:p>4,880.49</text:p>
          </table:table-cell>
          <table:table-cell office:value-type="float" office:value="12045.08" table:style-name="ce33">
            <text:p>12,045.08</text:p>
          </table:table-cell>
          <table:table-cell office:value-type="float" office:value="11642.25" table:style-name="ce33">
            <text:p>11,642.25</text:p>
          </table:table-cell>
          <table:table-cell office:value-type="string" table:style-name="ce33">
            <text:p>－</text:p>
          </table:table-cell>
          <table:table-cell office:value-type="float" office:value="402.83" table:style-name="ce33">
            <text:p>402.83</text:p>
          </table:table-cell>
          <table:table-cell office:value-type="string" table:style-name="ce33">
            <text:p>－</text:p>
          </table:table-cell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7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76" table:style-name="ce13">
            <text:p>76</text:p>
          </table:table-cell>
          <table:table-cell office:value-type="float" office:value="42" table:style-name="ce20">
            <text:p>4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－</text:p>
          </table:table-cell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3" table:style-name="ce13">
            <text:p>113</text:p>
          </table:table-cell>
          <table:table-cell office:value-type="float" office:value="79" table:style-name="ce20">
            <text:p>79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－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－</text:p>
          </table:table-cell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9264.53" table:style-name="ce14">
            <text:p>79,264.53</text:p>
          </table:table-cell>
          <table:table-cell office:value-type="float" office:value="72924.81" table:style-name="ce21">
            <text:p>72,924.81</text:p>
          </table:table-cell>
          <table:table-cell office:value-type="float" office:value="29122.81" table:style-name="ce21">
            <text:p>29,122.81</text:p>
          </table:table-cell>
          <table:table-cell office:value-type="float" office:value="3711" table:style-name="ce21">
            <text:p>3,711.00</text:p>
          </table:table-cell>
          <table:table-cell office:value-type="float" office:value="31180" table:style-name="ce33">
            <text:p>31,180.00</text:p>
          </table:table-cell>
          <table:table-cell office:value-type="float" office:value="5485" table:style-name="ce33">
            <text:p>5,485.00</text:p>
          </table:table-cell>
          <table:table-cell office:value-type="float" office:value="3426" table:style-name="ce33">
            <text:p>3,426.00</text:p>
          </table:table-cell>
          <table:table-cell office:value-type="float" office:value="6339.72" table:style-name="ce33">
            <text:p>6,339.72</text:p>
          </table:table-cell>
          <table:table-cell office:value-type="float" office:value="5968.47" table:style-name="ce33">
            <text:p>5,968.47</text:p>
          </table:table-cell>
          <table:table-cell office:value-type="string" table:style-name="ce33">
            <text:p>－</text:p>
          </table:table-cell>
          <table:table-cell office:value-type="float" office:value="371.25" table:style-name="ce33">
            <text:p>371.25</text:p>
          </table:table-cell>
          <table:table-cell office:value-type="string" table:style-name="ce33">
            <text:p>－</text:p>
          </table:table-cell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1"/>
          <table:table-cell table:style-name="ce21"/>
          <table:table-cell table:style-name="ce51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2"/>
          <table:table-cell table:style-name="ce46"/>
          <table:table-cell table:style-name="ce52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2"/>
          <table:table-cell table:style-name="ce46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3"/>
          <table:table-cell table:style-name="ce36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7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4"/>
          <table:table-cell table:style-name="ce36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7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5"/>
          <table:table-cell table:style-name="ce47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1">
            <text:p>本年累計辦理土地複丈案件：件數202件；土地筆數：420筆；面積：358301.08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1">
            <text:p>本年累計辦理建物測量案件：件數191件；建物棟數：191筆；面積：32174.63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2">
            <text:p>本年累計核發謄本：件數879件；張數：1069 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64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60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6"/>
          <table:table-cell office:value-type="string" table:style-name="ce55">
            <text:p>民國110年 3月 3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6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05:45:19Z</meta:creation-date>
    <dc:date>2021-03-09T05:45:19Z</dc:date>
  </office:meta>
</office:document-meta>
</file>