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5" table:default-cell-style-name="ce56"/>
        <table:table-column table:style-name="co4" table:number-columns-repeated="16367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 <text:s text:c="3"/>年 <text:s/>月</text:p>
          </table:table-cell>
          <table:table-cell office:value-type="string" table:style-name="ce1">
            <text:p>中華民國 <text:s text:c="3"/>年底</text:p>
          </table:table-cell>
          <table:table-cell table:number-columns-repeated="9" table:style-name="ce1"/>
          <table:table-cell table:number-columns-repeated="16368" table:style-name="ce56"/>
        </table:table-row>
        <table:table-row table:style-name="ro2">
          <table:table-cell office:value-type="string" table:style-name="ce1">
            <text:p>依據本所所轄區別資料彙編 。（謄本核發依本所資料填報，不需依區別分列）</text:p>
          </table:table-cell>
          <table:table-cell office:value-type="string" table:style-name="ce1">
            <text:p>民國 <text:s text:c="3"/>年 <text:s text:c="2"/>月 <text:s/>日 <text:s/>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56"/>
          <table:table-cell table:style-name="ce25"/>
          <table:table-cell table:style-name="ce56"/>
          <table:table-cell table:number-columns-repeated="10" table:style-name="ce1"/>
          <table:table-cell table:number-columns-repeated="16368" table:style-name="ce56"/>
        </table:table-row>
        <table:table-row table:number-rows-repeated="2" table:style-name="ro1">
          <table:table-cell table:style-name="ce1"/>
          <table:table-cell table:style-name="ce56"/>
          <table:table-cell table:style-name="ce10"/>
          <table:table-cell table:style-name="ce56"/>
          <table:table-cell table:style-name="ce10"/>
          <table:table-cell table:style-name="ce30"/>
          <table:table-cell table:number-columns-repeated="10" table:style-name="ce1"/>
          <table:table-cell table:number-columns-repeated="16368" table:style-name="ce56"/>
        </table:table-row>
        <table:table-row table:style-name="ro1">
          <table:table-cell table:style-name="ce1"/>
          <table:table-cell table:style-name="ce4"/>
          <table:table-cell table:style-name="ce56"/>
          <table:table-cell table:style-name="ce4"/>
          <table:table-cell table:style-name="ce25"/>
          <table:table-cell table:style-name="ce56"/>
          <table:table-cell table:number-columns-repeated="10" table:style-name="ce1"/>
          <table:table-cell table:number-columns-repeated="16368" table:style-name="ce56"/>
        </table:table-row>
        <table:table-row table:style-name="ro1">
          <table:table-cell table:style-name="ce1"/>
          <table:table-cell table:number-columns-repeated="3" table:style-name="ce56"/>
          <table:table-cell table:style-name="ce25"/>
          <table:table-cell table:style-name="ce56"/>
          <table:table-cell table:number-columns-repeated="10" table:style-name="ce1"/>
          <table:table-cell table:number-columns-repeated="16368" table:style-name="ce56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0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0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3">
            <text:p>臺中市清水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中華民國110年6月</text:p>
          </table:table-cell>
          <table:covered-table-cell table:number-columns-repeated="14"/>
          <table:table-cell office:value-type="string" table:number-columns-spanned="2" table:number-rows-spanned="1" table:style-name="ce7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5">
            <text:p>工作項目</text:p>
          </table:table-cell>
          <table:covered-table-cell/>
          <table:table-cell office:value-type="string" table:number-columns-spanned="1" table:number-rows-spanned="2" table:style-name="ce91">
            <text:p>合計</text:p>
          </table:table-cell>
          <table:table-cell office:value-type="string" table:number-columns-spanned="6" table:number-rows-spanned="1" table:style-name="ce9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3">
            <text:p>地目變更</text:p>
          </table:table-cell>
          <table:table-cell office:value-type="string" table:number-columns-spanned="3" table:number-rows-spanned="1" table:style-name="ce70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7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一般案件</text:p>
          </table:table-cell>
          <table:table-cell office:value-type="string" table:style-name="ce26">
            <text:p>建物門牌基地號勘查及建物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48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89" table:style-name="ce12">
            <text:p>489</text:p>
          </table:table-cell>
          <table:table-cell office:value-type="float" office:value="197" table:style-name="ce19">
            <text:p>197</text:p>
          </table:table-cell>
          <table:table-cell office:value-type="float" office:value="38" table:style-name="ce20">
            <text:p>38</text:p>
          </table:table-cell>
          <table:table-cell office:value-type="float" office:value="20" table:style-name="ce20">
            <text:p>20</text:p>
          </table:table-cell>
          <table:table-cell office:value-type="float" office:value="114" table:style-name="ce19">
            <text:p>114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292" table:style-name="ce19">
            <text:p>292</text:p>
          </table:table-cell>
          <table:table-cell office:value-type="float" office:value="288" table:style-name="ce19">
            <text:p>28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—</text:p>
          </table:table-cell>
          <table:table-cell office:value-type="float" office:value="715" table:style-name="ce12">
            <text:p>715</text:p>
          </table:table-cell>
          <table:table-cell office:value-type="float" office:value="657" table:style-name="ce19">
            <text:p>657</text:p>
          </table:table-cell>
          <table:table-cell office:value-type="float" office:value="58" table:style-name="ce49">
            <text:p>5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26" table:style-name="ce13">
            <text:p>826</text:p>
          </table:table-cell>
          <table:table-cell office:value-type="float" office:value="518" table:style-name="ce20">
            <text:p>518</text:p>
          </table:table-cell>
          <table:table-cell office:value-type="float" office:value="165" table:style-name="ce20">
            <text:p>165</text:p>
          </table:table-cell>
          <table:table-cell office:value-type="float" office:value="107" table:style-name="ce20">
            <text:p>107</text:p>
          </table:table-cell>
          <table:table-cell office:value-type="float" office:value="177" table:style-name="ce19">
            <text:p>177</text:p>
          </table:table-cell>
          <table:table-cell office:value-type="float" office:value="9" table:style-name="ce19">
            <text:p>9</text:p>
          </table:table-cell>
          <table:table-cell office:value-type="float" office:value="60" table:style-name="ce19">
            <text:p>60</text:p>
          </table:table-cell>
          <table:table-cell office:value-type="float" office:value="308" table:style-name="ce20">
            <text:p>308</text:p>
          </table:table-cell>
          <table:table-cell office:value-type="float" office:value="289" table:style-name="ce20">
            <text:p>289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—</text:p>
          </table:table-cell>
          <table:table-cell office:value-type="float" office:value="1245" table:style-name="ce13">
            <text:p>1,245</text:p>
          </table:table-cell>
          <table:table-cell office:value-type="float" office:value="916" table:style-name="ce20">
            <text:p>916</text:p>
          </table:table-cell>
          <table:table-cell office:value-type="float" office:value="329" table:style-name="ce50">
            <text:p>3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24480.85" table:style-name="ce14">
            <text:p>424,480.85</text:p>
          </table:table-cell>
          <table:table-cell office:value-type="float" office:value="323777.34000000003" table:style-name="ce21">
            <text:p>323,777.34</text:p>
          </table:table-cell>
          <table:table-cell office:value-type="float" office:value="50880.62" table:style-name="ce21">
            <text:p>50,880.62</text:p>
          </table:table-cell>
          <table:table-cell office:value-type="float" office:value="53318.65" table:style-name="ce21">
            <text:p>53,318.65</text:p>
          </table:table-cell>
          <table:table-cell office:value-type="float" office:value="176686.56" table:style-name="ce33">
            <text:p>176,686.56</text:p>
          </table:table-cell>
          <table:table-cell office:value-type="float" office:value="17564.04" table:style-name="ce33">
            <text:p>17,564.04</text:p>
          </table:table-cell>
          <table:table-cell office:value-type="float" office:value="25327.47" table:style-name="ce33">
            <text:p>25,327.47</text:p>
          </table:table-cell>
          <table:table-cell office:value-type="float" office:value="100703.51" table:style-name="ce33">
            <text:p>100,703.51</text:p>
          </table:table-cell>
          <table:table-cell office:value-type="float" office:value="94526.81" table:style-name="ce33">
            <text:p>94,526.81</text:p>
          </table:table-cell>
          <table:table-cell office:value-type="float" office:value="5791.03" table:style-name="ce33">
            <text:p>5,791.03</text:p>
          </table:table-cell>
          <table:table-cell office:value-type="float" office:value="385.67" table:style-name="ce33">
            <text:p>385.67</text:p>
          </table:table-cell>
          <table:table-cell office:value-type="string" table:style-name="ce33">
            <text:p>—</text:p>
          </table:table-cell>
          <table:table-cell office:value-type="float" office:value="1171" table:style-name="ce41">
            <text:p>1,171.00</text:p>
          </table:table-cell>
          <table:table-cell office:value-type="float" office:value="872" table:style-name="ce21">
            <text:p>872.00</text:p>
          </table:table-cell>
          <table:table-cell office:value-type="float" office:value="299" table:style-name="ce51">
            <text:p>29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7">
            <text:p>清水區</text:p>
          </table:table-cell>
          <table:table-cell office:value-type="string" table:style-name="ce7">
            <text:p>件</text:p>
          </table:table-cell>
          <table:table-cell office:value-type="float" office:value="194" table:style-name="ce13">
            <text:p>194</text:p>
          </table:table-cell>
          <table:table-cell office:value-type="float" office:value="78" table:style-name="ce20">
            <text:p>78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52" table:style-name="ce19">
            <text:p>5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6" table:style-name="ce19">
            <text:p>116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—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6" table:style-name="ce13">
            <text:p>296</text:p>
          </table:table-cell>
          <table:table-cell office:value-type="float" office:value="169" table:style-name="ce20">
            <text:p>169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78" table:style-name="ce19">
            <text:p>78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27" table:style-name="ce19">
            <text:p>127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—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2326.06" table:style-name="ce14">
            <text:p>162,326.06</text:p>
          </table:table-cell>
          <table:table-cell office:value-type="float" office:value="139960.82" table:style-name="ce21">
            <text:p>139,960.82</text:p>
          </table:table-cell>
          <table:table-cell office:value-type="float" office:value="22902.43" table:style-name="ce21">
            <text:p>22,902.43</text:p>
          </table:table-cell>
          <table:table-cell office:value-type="float" office:value="18097.37" table:style-name="ce21">
            <text:p>18,097.37</text:p>
          </table:table-cell>
          <table:table-cell office:value-type="float" office:value="76442.41" table:style-name="ce33">
            <text:p>76,442.41</text:p>
          </table:table-cell>
          <table:table-cell office:value-type="float" office:value="14565.61" table:style-name="ce33">
            <text:p>14,565.61</text:p>
          </table:table-cell>
          <table:table-cell office:value-type="float" office:value="7953" table:style-name="ce33">
            <text:p>7,953.00</text:p>
          </table:table-cell>
          <table:table-cell office:value-type="float" office:value="22365.24" table:style-name="ce33">
            <text:p>22,365.24</text:p>
          </table:table-cell>
          <table:table-cell office:value-type="float" office:value="22355.24" table:style-name="ce33">
            <text:p>22,355.24</text:p>
          </table:table-cell>
          <table:table-cell office:value-type="string" table:style-name="ce33">
            <text:p>—</text:p>
          </table:table-cell>
          <table:table-cell office:value-type="float" office:value="10" table:style-name="ce33">
            <text:p>10.00</text:p>
          </table:table-cell>
          <table:table-cell table:style-name="ce33"/>
          <table:table-cell table:style-name="ce41"/>
          <table:table-cell table:style-name="ce21"/>
          <table:table-cell table:style-name="ce51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7">
            <text:p>沙鹿區</text:p>
          </table:table-cell>
          <table:table-cell office:value-type="string" table:style-name="ce7">
            <text:p>件</text:p>
          </table:table-cell>
          <table:table-cell office:value-type="float" office:value="222" table:style-name="ce13">
            <text:p>222</text:p>
          </table:table-cell>
          <table:table-cell office:value-type="float" office:value="75" table:style-name="ce20">
            <text:p>75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36" table:style-name="ce19">
            <text:p>36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47" table:style-name="ce19">
            <text:p>147</text:p>
          </table:table-cell>
          <table:table-cell office:value-type="float" office:value="147" table:style-name="ce19">
            <text:p>147</text:p>
          </table:table-cell>
          <table:table-cell office:value-type="string" table:style-name="ce19">
            <text:p>—</text:p>
          </table:table-cell>
          <table:table-cell office:value-type="string" table:style-name="ce19">
            <text:p>—</text:p>
          </table:table-cell>
          <table:table-cell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58" table:style-name="ce13">
            <text:p>358</text:p>
          </table:table-cell>
          <table:table-cell office:value-type="float" office:value="210" table:style-name="ce20">
            <text:p>210</text:p>
          </table:table-cell>
          <table:table-cell office:value-type="float" office:value="75" table:style-name="ce20">
            <text:p>75</text:p>
          </table:table-cell>
          <table:table-cell office:value-type="float" office:value="44" table:style-name="ce20">
            <text:p>44</text:p>
          </table:table-cell>
          <table:table-cell office:value-type="float" office:value="52" table:style-name="ce19">
            <text:p>52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19">
            <text:p>37</text:p>
          </table:table-cell>
          <table:table-cell office:value-type="float" office:value="148" table:style-name="ce19">
            <text:p>148</text:p>
          </table:table-cell>
          <table:table-cell office:value-type="float" office:value="148" table:style-name="ce19">
            <text:p>148</text:p>
          </table:table-cell>
          <table:table-cell office:value-type="string" table:style-name="ce19">
            <text:p>—</text:p>
          </table:table-cell>
          <table:table-cell office:value-type="string" table:style-name="ce19">
            <text:p>—</text:p>
          </table:table-cell>
          <table:table-cell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3591.85" table:style-name="ce14">
            <text:p>163,591.85</text:p>
          </table:table-cell>
          <table:table-cell office:value-type="float" office:value="103507.11" table:style-name="ce21">
            <text:p>103,507.11</text:p>
          </table:table-cell>
          <table:table-cell office:value-type="float" office:value="11886.69" table:style-name="ce21">
            <text:p>11,886.69</text:p>
          </table:table-cell>
          <table:table-cell office:value-type="float" office:value="16426.97" table:style-name="ce21">
            <text:p>16,426.97</text:p>
          </table:table-cell>
          <table:table-cell office:value-type="float" office:value="57739.55" table:style-name="ce33">
            <text:p>57,739.55</text:p>
          </table:table-cell>
          <table:table-cell office:value-type="float" office:value="2998.43" table:style-name="ce33">
            <text:p>2,998.43</text:p>
          </table:table-cell>
          <table:table-cell office:value-type="float" office:value="14455.47" table:style-name="ce33">
            <text:p>14,455.47</text:p>
          </table:table-cell>
          <table:table-cell office:value-type="float" office:value="60084.74" table:style-name="ce33">
            <text:p>60,084.74</text:p>
          </table:table-cell>
          <table:table-cell office:value-type="float" office:value="60084.74" table:style-name="ce33">
            <text:p>60,084.74</text:p>
          </table:table-cell>
          <table:table-cell office:value-type="string" table:style-name="ce33">
            <text:p>—</text:p>
          </table:table-cell>
          <table:table-cell office:value-type="string" table:style-name="ce33">
            <text:p>—</text:p>
          </table:table-cell>
          <table:table-cell table:style-name="ce33"/>
          <table:table-cell table:style-name="ce41"/>
          <table:table-cell table:style-name="ce21"/>
          <table:table-cell table:style-name="ce51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7">
            <text:p>梧棲區</text:p>
          </table:table-cell>
          <table:table-cell office:value-type="string" table:style-name="ce7">
            <text:p>件</text:p>
          </table:table-cell>
          <table:table-cell office:value-type="float" office:value="73" table:style-name="ce13">
            <text:p>73</text:p>
          </table:table-cell>
          <table:table-cell office:value-type="float" office:value="44" table:style-name="ce20">
            <text:p>4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—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2" table:style-name="ce13">
            <text:p>172</text:p>
          </table:table-cell>
          <table:table-cell office:value-type="float" office:value="139" table:style-name="ce20">
            <text:p>139</text:p>
          </table:table-cell>
          <table:table-cell office:value-type="float" office:value="30" table:style-name="ce20">
            <text:p>30</text:p>
          </table:table-cell>
          <table:table-cell office:value-type="float" office:value="53" table:style-name="ce20">
            <text:p>53</text:p>
          </table:table-cell>
          <table:table-cell office:value-type="float" office:value="47" table:style-name="ce19">
            <text:p>47</text:p>
          </table:table-cell>
          <table:table-cell office:value-type="string" table:style-name="ce19">
            <text:p>—</text:p>
          </table:table-cell>
          <table:table-cell office:value-type="float" office:value="9" table:style-name="ce19">
            <text:p>9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8562.94" table:style-name="ce14">
            <text:p>98,562.94</text:p>
          </table:table-cell>
          <table:table-cell office:value-type="float" office:value="80309.41" table:style-name="ce21">
            <text:p>80,309.41</text:p>
          </table:table-cell>
          <table:table-cell office:value-type="float" office:value="16091.5" table:style-name="ce21">
            <text:p>16,091.50</text:p>
          </table:table-cell>
          <table:table-cell office:value-type="float" office:value="18794.310000000001" table:style-name="ce21">
            <text:p>18,794.31</text:p>
          </table:table-cell>
          <table:table-cell office:value-type="float" office:value="42504.6" table:style-name="ce33">
            <text:p>42,504.60</text:p>
          </table:table-cell>
          <table:table-cell office:value-type="string" table:style-name="ce33">
            <text:p>—</text:p>
          </table:table-cell>
          <table:table-cell office:value-type="float" office:value="2919" table:style-name="ce33">
            <text:p>2,919.00</text:p>
          </table:table-cell>
          <table:table-cell office:value-type="float" office:value="18253.53" table:style-name="ce33">
            <text:p>18,253.53</text:p>
          </table:table-cell>
          <table:table-cell office:value-type="float" office:value="12086.83" table:style-name="ce33">
            <text:p>12,086.83</text:p>
          </table:table-cell>
          <table:table-cell office:value-type="float" office:value="5791.03" table:style-name="ce33">
            <text:p>5,791.03</text:p>
          </table:table-cell>
          <table:table-cell office:value-type="float" office:value="375.67" table:style-name="ce33">
            <text:p>375.67</text:p>
          </table:table-cell>
          <table:table-cell table:style-name="ce33"/>
          <table:table-cell table:style-name="ce41"/>
          <table:table-cell table:style-name="ce21"/>
          <table:table-cell table:style-name="ce51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4"/>
          <table:table-cell table:number-columns-repeated="3" table:style-name="ce21"/>
          <table:table-cell table:number-columns-repeated="8" table:style-name="ce33"/>
          <table:table-cell table:style-name="ce41"/>
          <table:table-cell table:style-name="ce21"/>
          <table:table-cell table:style-name="ce51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2"/>
          <table:table-cell table:style-name="ce46"/>
          <table:table-cell table:style-name="ce52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2"/>
          <table:table-cell table:style-name="ce46"/>
          <table:table-cell table:style-name="ce52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5" table:style-name="ce23"/>
          <table:table-cell table:style-name="ce39"/>
          <table:table-cell table:style-name="ce23"/>
          <table:table-cell table:style-name="ce47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5" table:style-name="ce40"/>
          <table:table-cell table:style-name="ce39"/>
          <table:table-cell table:style-name="ce45"/>
          <table:table-cell table:style-name="ce47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土地複丈案件：件數　1512件；土地筆數：　3826筆；面積：　3836245.30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建物測量案件：件數　1071件；建物棟數：　1101筆；面積：　581537.36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84">
            <text:p>本年累計核發謄本：件數　6108件；張數： <text:s/>7808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8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86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56"/>
          <table:table-cell office:value-type="string" table:style-name="ce55">
            <text:p>民國110年7月2日 <text:s/>印製</text:p>
          </table:table-cell>
          <table:table-cell table:number-columns-repeated="16367"/>
        </table:table-row>
        <table:table-row table:style-name="ro14">
          <table:table-cell table:number-columns-repeated="16384" table:style-name="ce56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5T00:37:09Z</meta:creation-date>
    <dc:date>2021-07-05T00:37:09Z</dc:date>
  </office:meta>
</office:document-meta>
</file>