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7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number-rows-repeated="2" table:style-name="ro1">
          <table:table-cell table:style-name="ce1"/>
          <table:table-cell table:style-name="ce57"/>
          <table:table-cell table:style-name="ce10"/>
          <table:table-cell table:style-name="ce57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style-name="ce4"/>
          <table:table-cell table:style-name="ce57"/>
          <table:table-cell table:style-name="ce4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number-columns-repeated="3"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8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8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6">
            <text:p>工作項目</text:p>
          </table:table-cell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5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948" table:style-name="ce12">
            <text:p>948</text:p>
          </table:table-cell>
          <table:table-cell office:value-type="float" office:value="300" table:style-name="ce19">
            <text:p>300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161" table:style-name="ce19">
            <text:p>161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648" table:style-name="ce19">
            <text:p>648</text:p>
          </table:table-cell>
          <table:table-cell office:value-type="float" office:value="634" table:style-name="ce19">
            <text:p>634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string" table:style-name="ce41">
            <text:p>—</text:p>
          </table:table-cell>
          <table:table-cell office:value-type="float" office:value="1364" table:style-name="ce12">
            <text:p>1,364</text:p>
          </table:table-cell>
          <table:table-cell office:value-type="float" office:value="1044" table:style-name="ce19">
            <text:p>1,044</text:p>
          </table:table-cell>
          <table:table-cell office:value-type="float" office:value="320" table:style-name="ce50">
            <text:p>3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60" table:style-name="ce13">
            <text:p>1,360</text:p>
          </table:table-cell>
          <table:table-cell office:value-type="float" office:value="711" table:style-name="ce20">
            <text:p>711</text:p>
          </table:table-cell>
          <table:table-cell office:value-type="float" office:value="209" table:style-name="ce20">
            <text:p>209</text:p>
          </table:table-cell>
          <table:table-cell office:value-type="float" office:value="64" table:style-name="ce20">
            <text:p>64</text:p>
          </table:table-cell>
          <table:table-cell office:value-type="float" office:value="271" table:style-name="ce19">
            <text:p>271</text:p>
          </table:table-cell>
          <table:table-cell office:value-type="float" office:value="88" table:style-name="ce19">
            <text:p>88</text:p>
          </table:table-cell>
          <table:table-cell office:value-type="float" office:value="79" table:style-name="ce19">
            <text:p>79</text:p>
          </table:table-cell>
          <table:table-cell office:value-type="float" office:value="649" table:style-name="ce20">
            <text:p>649</text:p>
          </table:table-cell>
          <table:table-cell office:value-type="float" office:value="634" table:style-name="ce20">
            <text:p>634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string" table:style-name="ce41">
            <text:p>—</text:p>
          </table:table-cell>
          <table:table-cell office:value-type="float" office:value="1697" table:style-name="ce13">
            <text:p>1,697</text:p>
          </table:table-cell>
          <table:table-cell office:value-type="float" office:value="1468" table:style-name="ce20">
            <text:p>1,468</text:p>
          </table:table-cell>
          <table:table-cell office:value-type="float" office:value="229" table:style-name="ce51">
            <text:p>2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65971.3" table:style-name="ce14">
            <text:p>765,971.30</text:p>
          </table:table-cell>
          <table:table-cell office:value-type="float" office:value="649354.12" table:style-name="ce21">
            <text:p>649,354.12</text:p>
          </table:table-cell>
          <table:table-cell office:value-type="float" office:value="247630.22" table:style-name="ce21">
            <text:p>247,630.22</text:p>
          </table:table-cell>
          <table:table-cell office:value-type="float" office:value="34606.160000000003" table:style-name="ce21">
            <text:p>34,606.16</text:p>
          </table:table-cell>
          <table:table-cell office:value-type="float" office:value="251868.84" table:style-name="ce33">
            <text:p>251,868.84</text:p>
          </table:table-cell>
          <table:table-cell office:value-type="float" office:value="76442.899999999994" table:style-name="ce33">
            <text:p>76,442.90</text:p>
          </table:table-cell>
          <table:table-cell office:value-type="float" office:value="38806" table:style-name="ce33">
            <text:p>38,806.00</text:p>
          </table:table-cell>
          <table:table-cell office:value-type="float" office:value="116617.18" table:style-name="ce33">
            <text:p>116,617.18</text:p>
          </table:table-cell>
          <table:table-cell office:value-type="float" office:value="115345.61" table:style-name="ce33">
            <text:p>115,345.61</text:p>
          </table:table-cell>
          <table:table-cell office:value-type="float" office:value="578.38" table:style-name="ce33">
            <text:p>578.38</text:p>
          </table:table-cell>
          <table:table-cell office:value-type="float" office:value="693.19" table:style-name="ce33">
            <text:p>693.19</text:p>
          </table:table-cell>
          <table:table-cell office:value-type="string" table:style-name="ce41">
            <text:p>—</text:p>
          </table:table-cell>
          <table:table-cell office:value-type="float" office:value="1493" table:style-name="ce42">
            <text:p>1,493.00</text:p>
          </table:table-cell>
          <table:table-cell office:value-type="float" office:value="1254" table:style-name="ce21">
            <text:p>1,254.00</text:p>
          </table:table-cell>
          <table:table-cell office:value-type="float" office:value="239" table:style-name="ce52">
            <text:p>23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20">
            <text:p>138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79" table:style-name="ce19">
            <text:p>79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41">
            <text:p>—</text:p>
          </table:table-cell>
          <table:table-cell office:value-type="string" table:style-name="ce41">
            <text:p>—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8" table:style-name="ce13">
            <text:p>338</text:p>
          </table:table-cell>
          <table:table-cell office:value-type="float" office:value="326" table:style-name="ce20">
            <text:p>326</text:p>
          </table:table-cell>
          <table:table-cell office:value-type="float" office:value="74" table:style-name="ce20">
            <text:p>74</text:p>
          </table:table-cell>
          <table:table-cell office:value-type="float" office:value="25" table:style-name="ce20">
            <text:p>25</text:p>
          </table:table-cell>
          <table:table-cell office:value-type="float" office:value="155" table:style-name="ce19">
            <text:p>155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41">
            <text:p>—</text:p>
          </table:table-cell>
          <table:table-cell office:value-type="string" table:style-name="ce41">
            <text:p>—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71778.67" table:style-name="ce14">
            <text:p>271,778.67</text:p>
          </table:table-cell>
          <table:table-cell office:value-type="float" office:value="264179.53999999998" table:style-name="ce21">
            <text:p>264,179.54</text:p>
          </table:table-cell>
          <table:table-cell office:value-type="float" office:value="40045.910000000003" table:style-name="ce21">
            <text:p>40,045.91</text:p>
          </table:table-cell>
          <table:table-cell office:value-type="float" office:value="17523.29" table:style-name="ce21">
            <text:p>17,523.29</text:p>
          </table:table-cell>
          <table:table-cell office:value-type="float" office:value="142432.91" table:style-name="ce33">
            <text:p>142,432.91</text:p>
          </table:table-cell>
          <table:table-cell office:value-type="float" office:value="49953.760000000002" table:style-name="ce33">
            <text:p>49,953.76</text:p>
          </table:table-cell>
          <table:table-cell office:value-type="float" office:value="14223.67" table:style-name="ce33">
            <text:p>14,223.67</text:p>
          </table:table-cell>
          <table:table-cell office:value-type="float" office:value="7599.13" table:style-name="ce33">
            <text:p>7,599.13</text:p>
          </table:table-cell>
          <table:table-cell office:value-type="float" office:value="7599.13" table:style-name="ce33">
            <text:p>7,599.13</text:p>
          </table:table-cell>
          <table:table-cell office:value-type="string" table:style-name="ce41">
            <text:p>—</text:p>
          </table:table-cell>
          <table:table-cell office:value-type="string" table:style-name="ce41">
            <text:p>—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364" table:style-name="ce13">
            <text:p>364</text:p>
          </table:table-cell>
          <table:table-cell office:value-type="float" office:value="106" table:style-name="ce20">
            <text:p>106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19">
            <text:p>5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58" table:style-name="ce19">
            <text:p>258</text:p>
          </table:table-cell>
          <table:table-cell office:value-type="float" office:value="250" table:style-name="ce19">
            <text:p>25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96" table:style-name="ce13">
            <text:p>496</text:p>
          </table:table-cell>
          <table:table-cell office:value-type="float" office:value="238" table:style-name="ce20">
            <text:p>238</text:p>
          </table:table-cell>
          <table:table-cell office:value-type="float" office:value="59" table:style-name="ce20">
            <text:p>59</text:p>
          </table:table-cell>
          <table:table-cell office:value-type="float" office:value="29" table:style-name="ce20">
            <text:p>29</text:p>
          </table:table-cell>
          <table:table-cell office:value-type="float" office:value="80" table:style-name="ce19">
            <text:p>80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258" table:style-name="ce19">
            <text:p>258</text:p>
          </table:table-cell>
          <table:table-cell office:value-type="float" office:value="250" table:style-name="ce19">
            <text:p>25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8080.82" table:style-name="ce14">
            <text:p>338,080.82</text:p>
          </table:table-cell>
          <table:table-cell office:value-type="float" office:value="287832.84999999998" table:style-name="ce21">
            <text:p>287,832.85</text:p>
          </table:table-cell>
          <table:table-cell office:value-type="float" office:value="185763.27" table:style-name="ce21">
            <text:p>185,763.27</text:p>
          </table:table-cell>
          <table:table-cell office:value-type="float" office:value="6897.87" table:style-name="ce21">
            <text:p>6,897.87</text:p>
          </table:table-cell>
          <table:table-cell office:value-type="float" office:value="53846.239999999998" table:style-name="ce33">
            <text:p>53,846.24</text:p>
          </table:table-cell>
          <table:table-cell office:value-type="float" office:value="24653.14" table:style-name="ce33">
            <text:p>24,653.14</text:p>
          </table:table-cell>
          <table:table-cell office:value-type="float" office:value="16672.330000000002" table:style-name="ce33">
            <text:p>16,672.33</text:p>
          </table:table-cell>
          <table:table-cell office:value-type="float" office:value="50247.97" table:style-name="ce33">
            <text:p>50,247.97</text:p>
          </table:table-cell>
          <table:table-cell office:value-type="float" office:value="49666.16" table:style-name="ce33">
            <text:p>49,666.16</text:p>
          </table:table-cell>
          <table:table-cell office:value-type="float" office:value="103.38" table:style-name="ce33">
            <text:p>103.38</text:p>
          </table:table-cell>
          <table:table-cell office:value-type="float" office:value="478.43" table:style-name="ce33">
            <text:p>478.43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434" table:style-name="ce13">
            <text:p>434</text:p>
          </table:table-cell>
          <table:table-cell office:value-type="float" office:value="56" table:style-name="ce20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78" table:style-name="ce19">
            <text:p>378</text:p>
          </table:table-cell>
          <table:table-cell office:value-type="float" office:value="372" table:style-name="ce19">
            <text:p>37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6" table:style-name="ce13">
            <text:p>526</text:p>
          </table:table-cell>
          <table:table-cell office:value-type="float" office:value="147" table:style-name="ce20">
            <text:p>147</text:p>
          </table:table-cell>
          <table:table-cell office:value-type="float" office:value="76" table:style-name="ce20">
            <text:p>76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379" table:style-name="ce19">
            <text:p>379</text:p>
          </table:table-cell>
          <table:table-cell office:value-type="float" office:value="372" table:style-name="ce19">
            <text:p>37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6111.81" table:style-name="ce14">
            <text:p>156,111.81</text:p>
          </table:table-cell>
          <table:table-cell office:value-type="float" office:value="97341.73" table:style-name="ce21">
            <text:p>97,341.73</text:p>
          </table:table-cell>
          <table:table-cell office:value-type="float" office:value="21821.040000000001" table:style-name="ce21">
            <text:p>21,821.04</text:p>
          </table:table-cell>
          <table:table-cell office:value-type="float" office:value="10185" table:style-name="ce21">
            <text:p>10,185.00</text:p>
          </table:table-cell>
          <table:table-cell office:value-type="float" office:value="55589.69" table:style-name="ce33">
            <text:p>55,589.69</text:p>
          </table:table-cell>
          <table:table-cell office:value-type="float" office:value="1836" table:style-name="ce33">
            <text:p>1,836.00</text:p>
          </table:table-cell>
          <table:table-cell office:value-type="float" office:value="7910" table:style-name="ce33">
            <text:p>7,910.00</text:p>
          </table:table-cell>
          <table:table-cell office:value-type="float" office:value="58770.080000000002" table:style-name="ce33">
            <text:p>58,770.08</text:p>
          </table:table-cell>
          <table:table-cell office:value-type="float" office:value="58080.32" table:style-name="ce33">
            <text:p>58,080.32</text:p>
          </table:table-cell>
          <table:table-cell office:value-type="float" office:value="475" table:style-name="ce33">
            <text:p>475.00</text:p>
          </table:table-cell>
          <table:table-cell office:value-type="float" office:value="214.76" table:style-name="ce33">
            <text:p>214.76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8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6"/>
          <table:table-cell table:style-name="ce48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2079件；土地筆數：　5332筆；面積：　　4916824.62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2239件；建物棟數：　2282筆；面積：　　804788.21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6">
            <text:p>本年累計核發謄本：件數　8572件；張數： <text:s/>10545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88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7"/>
          <table:table-cell office:value-type="string" table:style-name="ce56">
            <text:p>民國110年9月1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7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9:15:41Z</meta:creation-date>
    <dc:date>2021-09-08T09:15:41Z</dc:date>
  </office:meta>
</office:document-meta>
</file>