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8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number-rows-repeated="2" table:style-name="ro1">
          <table:table-cell table:style-name="ce1"/>
          <table:table-cell table:style-name="ce58"/>
          <table:table-cell table:style-name="ce10"/>
          <table:table-cell table:style-name="ce58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style-name="ce4"/>
          <table:table-cell table:style-name="ce58"/>
          <table:table-cell table:style-name="ce4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number-columns-repeated="3"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9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91" table:style-name="ce12">
            <text:p>491</text:p>
          </table:table-cell>
          <table:table-cell office:value-type="float" office:value="266" table:style-name="ce19">
            <text:p>266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140" table:style-name="ce19">
            <text:p>140</text:p>
          </table:table-cell>
          <table:table-cell office:value-type="float" office:value="43" table:style-name="ce19">
            <text:p>43</text:p>
          </table:table-cell>
          <table:table-cell office:value-type="float" office:value="27" table:style-name="ce19">
            <text:p>27</text:p>
          </table:table-cell>
          <table:table-cell office:value-type="float" office:value="225" table:style-name="ce19">
            <text:p>225</text:p>
          </table:table-cell>
          <table:table-cell office:value-type="float" office:value="200" table:style-name="ce19">
            <text:p>200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string" table:style-name="ce41">
            <text:p>—</text:p>
          </table:table-cell>
          <table:table-cell office:value-type="float" office:value="999" table:style-name="ce12">
            <text:p>999</text:p>
          </table:table-cell>
          <table:table-cell office:value-type="float" office:value="886" table:style-name="ce19">
            <text:p>886</text:p>
          </table:table-cell>
          <table:table-cell office:value-type="float" office:value="113" table:style-name="ce51">
            <text:p>1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3" table:style-name="ce13">
            <text:p>803</text:p>
          </table:table-cell>
          <table:table-cell office:value-type="float" office:value="563" table:style-name="ce20">
            <text:p>563</text:p>
          </table:table-cell>
          <table:table-cell office:value-type="float" office:value="126" table:style-name="ce20">
            <text:p>126</text:p>
          </table:table-cell>
          <table:table-cell office:value-type="float" office:value="104" table:style-name="ce20">
            <text:p>104</text:p>
          </table:table-cell>
          <table:table-cell office:value-type="float" office:value="199" table:style-name="ce19">
            <text:p>199</text:p>
          </table:table-cell>
          <table:table-cell office:value-type="float" office:value="93" table:style-name="ce19">
            <text:p>93</text:p>
          </table:table-cell>
          <table:table-cell office:value-type="float" office:value="41" table:style-name="ce19">
            <text:p>41</text:p>
          </table:table-cell>
          <table:table-cell office:value-type="float" office:value="240" table:style-name="ce20">
            <text:p>240</text:p>
          </table:table-cell>
          <table:table-cell office:value-type="float" office:value="202" table:style-name="ce20">
            <text:p>202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string" table:style-name="ce42">
            <text:p>—</text:p>
          </table:table-cell>
          <table:table-cell office:value-type="float" office:value="1378" table:style-name="ce13">
            <text:p>1,378</text:p>
          </table:table-cell>
          <table:table-cell office:value-type="float" office:value="1221" table:style-name="ce20">
            <text:p>1,221</text:p>
          </table:table-cell>
          <table:table-cell office:value-type="float" office:value="157" table:style-name="ce52">
            <text:p>1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2882.41" table:style-name="ce14">
            <text:p>472,882.41</text:p>
          </table:table-cell>
          <table:table-cell office:value-type="float" office:value="441903.54" table:style-name="ce21">
            <text:p>441,903.54</text:p>
          </table:table-cell>
          <table:table-cell office:value-type="float" office:value="38942.83" table:style-name="ce21">
            <text:p>38,942.83</text:p>
          </table:table-cell>
          <table:table-cell office:value-type="float" office:value="21380.42" table:style-name="ce21">
            <text:p>21,380.42</text:p>
          </table:table-cell>
          <table:table-cell office:value-type="float" office:value="282310.99" table:style-name="ce33">
            <text:p>282,310.99</text:p>
          </table:table-cell>
          <table:table-cell office:value-type="float" office:value="78477.14" table:style-name="ce33">
            <text:p>78,477.14</text:p>
          </table:table-cell>
          <table:table-cell office:value-type="float" office:value="20792.16" table:style-name="ce33">
            <text:p>20,792.16</text:p>
          </table:table-cell>
          <table:table-cell office:value-type="float" office:value="30978.87" table:style-name="ce33">
            <text:p>30,978.87</text:p>
          </table:table-cell>
          <table:table-cell office:value-type="float" office:value="27652.63" table:style-name="ce33">
            <text:p>27,652.63</text:p>
          </table:table-cell>
          <table:table-cell office:value-type="float" office:value="677.32" table:style-name="ce33">
            <text:p>677.32</text:p>
          </table:table-cell>
          <table:table-cell office:value-type="float" office:value="2648.92" table:style-name="ce33">
            <text:p>2,648.92</text:p>
          </table:table-cell>
          <table:table-cell office:value-type="string" table:style-name="ce41">
            <text:p>—</text:p>
          </table:table-cell>
          <table:table-cell office:value-type="float" office:value="1276" table:style-name="ce43">
            <text:p>1,276.00</text:p>
          </table:table-cell>
          <table:table-cell office:value-type="float" office:value="1084" table:style-name="ce21">
            <text:p>1,084.00</text:p>
          </table:table-cell>
          <table:table-cell office:value-type="float" office:value="192" table:style-name="ce53">
            <text:p>19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60" table:style-name="ce13">
            <text:p>160</text:p>
          </table:table-cell>
          <table:table-cell office:value-type="float" office:value="109" table:style-name="ce20">
            <text:p>109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—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1" table:style-name="ce13">
            <text:p>241</text:p>
          </table:table-cell>
          <table:table-cell office:value-type="float" office:value="179" table:style-name="ce20">
            <text:p>179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62" table:style-name="ce19">
            <text:p>62</text:p>
          </table:table-cell>
          <table:table-cell office:value-type="float" office:value="41" table:style-name="ce19">
            <text:p>41</text:p>
          </table:table-cell>
          <table:table-cell office:value-type="string" table:style-name="ce41">
            <text:p>—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5151.04" table:style-name="ce14">
            <text:p>255,151.04</text:p>
          </table:table-cell>
          <table:table-cell office:value-type="float" office:value="245109.04" table:style-name="ce21">
            <text:p>245,109.04</text:p>
          </table:table-cell>
          <table:table-cell office:value-type="float" office:value="15443.24" table:style-name="ce21">
            <text:p>15,443.24</text:p>
          </table:table-cell>
          <table:table-cell office:value-type="float" office:value="5449.27" table:style-name="ce21">
            <text:p>5,449.27</text:p>
          </table:table-cell>
          <table:table-cell office:value-type="float" office:value="169893.49" table:style-name="ce33">
            <text:p>169,893.49</text:p>
          </table:table-cell>
          <table:table-cell office:value-type="float" office:value="49416.84" table:style-name="ce33">
            <text:p>49,416.84</text:p>
          </table:table-cell>
          <table:table-cell office:value-type="float" office:value="4906.2" table:style-name="ce33">
            <text:p>4,906.20</text:p>
          </table:table-cell>
          <table:table-cell office:value-type="float" office:value="10042" table:style-name="ce33">
            <text:p>10,042.00</text:p>
          </table:table-cell>
          <table:table-cell office:value-type="float" office:value="8845.8799999999992" table:style-name="ce33">
            <text:p>8,845.88</text:p>
          </table:table-cell>
          <table:table-cell office:value-type="string" table:style-name="ce41">
            <text:p>—</text:p>
          </table:table-cell>
          <table:table-cell office:value-type="float" office:value="1196.1199999999999" table:style-name="ce33">
            <text:p>1,196.12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96" table:style-name="ce13">
            <text:p>196</text:p>
          </table:table-cell>
          <table:table-cell office:value-type="float" office:value="111" table:style-name="ce20">
            <text:p>111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office:value-type="string" table:style-name="ce41">
            <text:p>—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3" table:style-name="ce13">
            <text:p>363</text:p>
          </table:table-cell>
          <table:table-cell office:value-type="float" office:value="277" table:style-name="ce20">
            <text:p>277</text:p>
          </table:table-cell>
          <table:table-cell office:value-type="float" office:value="98" table:style-name="ce20">
            <text:p>98</text:p>
          </table:table-cell>
          <table:table-cell office:value-type="float" office:value="49" table:style-name="ce20">
            <text:p>49</text:p>
          </table:table-cell>
          <table:table-cell office:value-type="float" office:value="77" table:style-name="ce19">
            <text:p>77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78" table:style-name="ce19">
            <text:p>78</text:p>
          </table:table-cell>
          <table:table-cell office:value-type="string" table:style-name="ce41">
            <text:p>—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0466.91" table:style-name="ce14">
            <text:p>150,466.91</text:p>
          </table:table-cell>
          <table:table-cell office:value-type="float" office:value="138891.34" table:style-name="ce21">
            <text:p>138,891.34</text:p>
          </table:table-cell>
          <table:table-cell office:value-type="float" office:value="13791.45" table:style-name="ce21">
            <text:p>13,791.45</text:p>
          </table:table-cell>
          <table:table-cell office:value-type="float" office:value="9184" table:style-name="ce21">
            <text:p>9,184.00</text:p>
          </table:table-cell>
          <table:table-cell office:value-type="float" office:value="80008.98" table:style-name="ce33">
            <text:p>80,008.98</text:p>
          </table:table-cell>
          <table:table-cell office:value-type="float" office:value="21431.85" table:style-name="ce33">
            <text:p>21,431.85</text:p>
          </table:table-cell>
          <table:table-cell office:value-type="float" office:value="14475.06" table:style-name="ce33">
            <text:p>14,475.06</text:p>
          </table:table-cell>
          <table:table-cell office:value-type="float" office:value="11575.57" table:style-name="ce33">
            <text:p>11,575.57</text:p>
          </table:table-cell>
          <table:table-cell office:value-type="float" office:value="10729.77" table:style-name="ce33">
            <text:p>10,729.77</text:p>
          </table:table-cell>
          <table:table-cell office:value-type="string" table:style-name="ce41">
            <text:p>—</text:p>
          </table:table-cell>
          <table:table-cell office:value-type="float" office:value="845.8" table:style-name="ce33">
            <text:p>845.80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35" table:style-name="ce13">
            <text:p>135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9" table:style-name="ce19">
            <text:p>89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9" table:style-name="ce13">
            <text:p>199</text:p>
          </table:table-cell>
          <table:table-cell office:value-type="float" office:value="107" table:style-name="ce20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264.460000000006" table:style-name="ce14">
            <text:p>67,264.46</text:p>
          </table:table-cell>
          <table:table-cell office:value-type="float" office:value="57903.16" table:style-name="ce21">
            <text:p>57,903.16</text:p>
          </table:table-cell>
          <table:table-cell office:value-type="float" office:value="9708.14" table:style-name="ce21">
            <text:p>9,708.14</text:p>
          </table:table-cell>
          <table:table-cell office:value-type="float" office:value="6747.15" table:style-name="ce21">
            <text:p>6,747.15</text:p>
          </table:table-cell>
          <table:table-cell office:value-type="float" office:value="32408.52" table:style-name="ce33">
            <text:p>32,408.52</text:p>
          </table:table-cell>
          <table:table-cell office:value-type="float" office:value="7628.45" table:style-name="ce33">
            <text:p>7,628.45</text:p>
          </table:table-cell>
          <table:table-cell office:value-type="float" office:value="1410.9" table:style-name="ce33">
            <text:p>1,410.90</text:p>
          </table:table-cell>
          <table:table-cell office:value-type="float" office:value="9361.2999999999993" table:style-name="ce33">
            <text:p>9,361.30</text:p>
          </table:table-cell>
          <table:table-cell office:value-type="float" office:value="8076.98" table:style-name="ce33">
            <text:p>8,076.98</text:p>
          </table:table-cell>
          <table:table-cell office:value-type="float" office:value="677.32" table:style-name="ce33">
            <text:p>677.32</text:p>
          </table:table-cell>
          <table:table-cell office:value-type="float" office:value="607" table:style-name="ce33">
            <text:p>607.00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2345件；土地筆數：　5895筆；面積：　　5358728.16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464件；建物棟數：　2522筆；面積：　　835767.08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9">
            <text:p>本年累計核發謄本：件數　9571件；張數： <text:s/>11821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1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8"/>
          <table:table-cell office:value-type="string" table:style-name="ce57">
            <text:p>民國110年10月4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9:58:00Z</meta:creation-date>
    <dc:date>2021-10-14T09:58:00Z</dc:date>
  </office:meta>
</office:document-meta>
</file>