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5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雅潭地政事務所非都市土地變更編定筆數及面積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4:53:1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雅潭地政事務所非都市土地變更編定筆數及面積(續1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5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7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5"/>
        </table:table-row>
        <table:table-row table:style-name="ro4">
          <table:table-cell office:value-type="string" table:number-columns-spanned="11" table:number-rows-spanned="1" table:style-name="ce49">
            <text:p>臺中市雅潭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9">
            <text:p>雅潭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5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11" table:number-rows-spanned="1" table:style-name="ce55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2.5087000000000002E-2" table:style-name="ce18">
            <text:p>0.02508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2.5087000000000002E-2" table:style-name="ce27">
            <text:p>0.02508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2.5087000000000002E-2" table:style-name="ce20">
            <text:p>0.025087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2.5087000000000002E-2" table:style-name="ce29">
            <text:p>0.02508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5"/>
          <table:table-cell table:number-columns-repeated="22" table:style-name="ce48"/>
          <table:table-cell office:value-type="string" table:style-name="ce44">
            <text:p>中華民國110年 1月12日 14:53:1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35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潭子區非都市土地變更編定筆數及面積(續2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4:53:2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潭子區非都市土地變更編定筆數及面積(續3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5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7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5"/>
        </table:table-row>
        <table:table-row table:style-name="ro4">
          <table:table-cell office:value-type="string" table:number-columns-spanned="11" table:number-rows-spanned="1" table:style-name="ce49">
            <text:p>潭子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9">
            <text:p>潭子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5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11" table:number-rows-spanned="1" table:style-name="ce55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5"/>
          <table:table-cell table:number-columns-repeated="22" table:style-name="ce48"/>
          <table:table-cell office:value-type="string" table:style-name="ce44">
            <text:p>中華民國110年 1月12日 14:53:2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35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大雅區非都市土地變更編定筆數及面積(續4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4:53:3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大雅區非都市土地變更編定筆數及面積(續5完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2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5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2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7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5"/>
        </table:table-row>
        <table:table-row table:style-name="ro4">
          <table:table-cell office:value-type="string" table:number-columns-spanned="11" table:number-rows-spanned="1" table:style-name="ce49">
            <text:p>大雅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9">
            <text:p>大雅區非都市土地變更編定筆數及面積(續5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5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11" table:number-rows-spanned="1" table:style-name="ce55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2.5087000000000002E-2" table:style-name="ce18">
            <text:p>0.02508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2.5087000000000002E-2" table:style-name="ce27">
            <text:p>0.02508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2.5087000000000002E-2" table:style-name="ce20">
            <text:p>0.025087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2.5087000000000002E-2" table:style-name="ce29">
            <text:p>0.02508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4">
            <text:p>其他用地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5"/>
          <table:table-cell table:number-columns-repeated="22" table:style-name="ce48"/>
          <table:table-cell office:value-type="string" table:style-name="ce44">
            <text:p>中華民國110年 1月12日 14:53:35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10:23:46Z</meta:creation-date>
    <dc:date>2021-01-20T10:23:46Z</dc:date>
  </office:meta>
</office:document-meta>
</file>