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雅潭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雅潭地政事務所非都市土地使用分區改劃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4:51:15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雅潭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臺中市雅潭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1">
            <text:p>中華民國109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12日 14:51:1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雅潭地政事務所非都市土地使用分區改劃.$A$3:雅潭地政事務所非都市土地使用分區改劃.$M$34" table:base-cell-address="雅潭地政事務所非都市土地使用分區改劃.$A$1"/>
          <table:named-range table:name="Print_Area" table:cell-range-address="雅潭地政事務所非都市土地使用分區改劃.$A$3:雅潭地政事務所非都市土地使用分區改劃.$M$33" table:base-cell-address="雅潭地政事務所非都市土地使用分區改劃.$A$1"/>
        </table:named-expressions>
      </table:table>
      <table:table table:name="潭子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潭子區非都市土地使用分區改劃(續1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4:51:21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雅潭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潭子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1">
            <text:p>中華民國109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12日 14:51:21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潭子區非都市土地使用分區改劃(續1).$A$3:潭子區非都市土地使用分區改劃(續1).$M$34" table:base-cell-address="潭子區非都市土地使用分區改劃(續1).$A$1"/>
          <table:named-range table:name="Print_Area" table:cell-range-address="潭子區非都市土地使用分區改劃(續1).$A$3:潭子區非都市土地使用分區改劃(續1).$M$33" table:base-cell-address="潭子區非都市土地使用分區改劃(續1).$A$1"/>
        </table:named-expressions>
      </table:table>
      <table:table table:name="大雅區非都市土地使用分區改劃(續2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雅區非都市土地使用分區改劃(續2完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4:51:28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雅潭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大雅區非都市土地使用分區改劃(續2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1">
            <text:p>中華民國109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12日 14:51:28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雅區非都市土地使用分區改劃(續2完).$A$3:大雅區非都市土地使用分區改劃(續2完).$M$34" table:base-cell-address="大雅區非都市土地使用分區改劃(續2完).$A$1"/>
          <table:named-range table:name="Print_Area" table:cell-range-address="大雅區非都市土地使用分區改劃(續2完).$A$3:大雅區非都市土地使用分區改劃(續2完).$M$33" table:base-cell-address="大雅區非都市土地使用分區改劃(續2完).$A$1"/>
        </table:named-expressions>
      </table:table>
      <table:named-expressions>
        <table:named-expression table:name="pp" table:expression="of:=[.#REF!]" table:base-cell-address="雅潭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10:28:14Z</meta:creation-date>
    <dc:date>2021-01-20T10:28:14Z</dc:date>
  </office:meta>
</office:document-meta>
</file>