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雅潭地政事務所非都市土地使用分區與編定筆數及面積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48:3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雅潭地政事務所非都市土地使用分區與編定筆數及面積(續1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1">
            <text:p><text:s text:c="7"/>臺中市雅潭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61">
            <text:p><text:s text:c="7"/>雅潭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5512" table:style-name="ce10">
            <text:p>15,512</text:p>
          </table:table-cell>
          <table:table-cell office:value-type="float" office:value="1788.1796440000001" table:style-name="ce17">
            <text:p>1,788.179644</text:p>
          </table:table-cell>
          <table:table-cell office:value-type="float" office:value="10528" table:style-name="ce10">
            <text:p>10,528</text:p>
          </table:table-cell>
          <table:table-cell office:value-type="float" office:value="880.65173500000003" table:style-name="ce17">
            <text:p>880.651735</text:p>
          </table:table-cell>
          <table:table-cell office:value-type="float" office:value="20" table:style-name="ce10">
            <text:p>20</text:p>
          </table:table-cell>
          <table:table-cell office:value-type="float" office:value="2.6" table:style-name="ce17">
            <text:p>2.600000</text:p>
          </table:table-cell>
          <table:table-cell office:value-type="float" office:value="1785" table:style-name="ce10">
            <text:p>1,785</text:p>
          </table:table-cell>
          <table:table-cell office:value-type="float" office:value="25.089971999999999" table:style-name="ce24">
            <text:p>25.089972</text:p>
          </table:table-cell>
          <table:table-cell office:value-type="float" office:value="90" table:style-name="ce27">
            <text:p>90</text:p>
          </table:table-cell>
          <table:table-cell office:value-type="float" office:value="14.7181" table:style-name="ce24">
            <text:p>14.718100</text:p>
          </table:table-cell>
          <table:table-cell office:value-type="string" table:style-name="ce3">
            <text:p>總　計</text:p>
          </table:table-cell>
          <table:table-cell office:value-type="float" office:value="209" table:style-name="ce10">
            <text:p>209</text:p>
          </table:table-cell>
          <table:table-cell office:value-type="float" office:value="150.745563" table:style-name="ce33">
            <text:p>150.745563</text:p>
          </table:table-cell>
          <table:table-cell office:value-type="float" office:value="1919" table:style-name="ce10">
            <text:p>1,919</text:p>
          </table:table-cell>
          <table:table-cell office:value-type="float" office:value="484.16397499999999" table:style-name="ce33">
            <text:p>484.16397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7" table:style-name="ce10">
            <text:p>307</text:p>
          </table:table-cell>
          <table:table-cell office:value-type="float" office:value="23.305313999999999" table:style-name="ce33">
            <text:p>23.305314</text:p>
          </table:table-cell>
          <table:table-cell office:value-type="float" office:value="654" table:style-name="ce10">
            <text:p>654</text:p>
          </table:table-cell>
          <table:table-cell office:value-type="float" office:value="206.90498500000001" table:style-name="ce33">
            <text:p>206.90498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377" table:style-name="ce11">
            <text:p>3,377</text:p>
          </table:table-cell>
          <table:table-cell office:value-type="float" office:value="50.906427999999998" table:style-name="ce18">
            <text:p>50.906428</text:p>
          </table:table-cell>
          <table:table-cell office:value-type="float" office:value="3374" table:style-name="ce11">
            <text:p>3,374</text:p>
          </table:table-cell>
          <table:table-cell office:value-type="float" office:value="50.851027999999999" table:style-name="ce18">
            <text:p>50.851028</text:p>
          </table:table-cell>
          <table:table-cell office:value-type="float" office:value="3" table:style-name="ce11">
            <text:p>3</text:p>
          </table:table-cell>
          <table:table-cell office:value-type="float" office:value="5.5399999999999998E-2" table:style-name="ce18">
            <text:p>0.055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27" table:style-name="ce11">
            <text:p>1,627</text:p>
          </table:table-cell>
          <table:table-cell office:value-type="float" office:value="20.796686999999999" table:style-name="ce18">
            <text:p>20.7966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27" table:style-name="ce11">
            <text:p>1,627</text:p>
          </table:table-cell>
          <table:table-cell office:value-type="float" office:value="20.796686999999999" table:style-name="ce26">
            <text:p>20.79668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20" table:style-name="ce11">
            <text:p>520</text:p>
          </table:table-cell>
          <table:table-cell office:value-type="float" office:value="12.187747999999999" table:style-name="ce18">
            <text:p>12.1877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0.1041" table:style-name="ce35">
            <text:p>0.104100</text:p>
          </table:table-cell>
          <table:table-cell office:value-type="float" office:value="518" table:style-name="ce11">
            <text:p>518</text:p>
          </table:table-cell>
          <table:table-cell office:value-type="float" office:value="12.083648" table:style-name="ce35">
            <text:p>12.0836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87" table:style-name="ce11">
            <text:p>387</text:p>
          </table:table-cell>
          <table:table-cell office:value-type="float" office:value="36.669055" table:style-name="ce18">
            <text:p>36.669055</text:p>
          </table:table-cell>
          <table:table-cell office:value-type="float" office:value="229" table:style-name="ce11">
            <text:p>229</text:p>
          </table:table-cell>
          <table:table-cell office:value-type="float" office:value="17.781330000000001" table:style-name="ce18">
            <text:p>17.7813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26">
            <text:p>0.179423</text:p>
          </table:table-cell>
          <table:table-cell office:value-type="float" office:value="25" table:style-name="ce29">
            <text:p>25</text:p>
          </table:table-cell>
          <table:table-cell office:value-type="float" office:value="8.7763000000000009" table:style-name="ce26">
            <text:p>8.7763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4" table:style-name="ce11">
            <text:p>124</text:p>
          </table:table-cell>
          <table:table-cell office:value-type="float" office:value="9.9320020000000007" table:style-name="ce35">
            <text:p>9.9320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293" table:style-name="ce11">
            <text:p>5,293</text:p>
          </table:table-cell>
          <table:table-cell office:value-type="float" office:value="990.48712499999999" table:style-name="ce18">
            <text:p>990.487125</text:p>
          </table:table-cell>
          <table:table-cell office:value-type="float" office:value="4235" table:style-name="ce11">
            <text:p>4,235</text:p>
          </table:table-cell>
          <table:table-cell office:value-type="float" office:value="594.97679400000004" table:style-name="ce18">
            <text:p>594.976794</text:p>
          </table:table-cell>
          <table:table-cell office:value-type="float" office:value="16" table:style-name="ce11">
            <text:p>16</text:p>
          </table:table-cell>
          <table:table-cell office:value-type="float" office:value="2.5186999999999999" table:style-name="ce18">
            <text:p>2.518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90144" table:style-name="ce35">
            <text:p>11.790144</text:p>
          </table:table-cell>
          <table:table-cell office:value-type="float" office:value="1015" table:style-name="ce11">
            <text:p>1,015</text:p>
          </table:table-cell>
          <table:table-cell office:value-type="float" office:value="381.11008700000002" table:style-name="ce35">
            <text:p>381.1100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9.1399999999999995E-2" table:style-name="ce35">
            <text:p>0.09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60" table:style-name="ce11">
            <text:p>260</text:p>
          </table:table-cell>
          <table:table-cell office:value-type="float" office:value="184.77878200000001" table:style-name="ce18">
            <text:p>184.7787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65" table:style-name="ce11">
            <text:p>165</text:p>
          </table:table-cell>
          <table:table-cell office:value-type="float" office:value="131.47406100000001" table:style-name="ce35">
            <text:p>131.474061</text:p>
          </table:table-cell>
          <table:table-cell office:value-type="float" office:value="95" table:style-name="ce11">
            <text:p>95</text:p>
          </table:table-cell>
          <table:table-cell office:value-type="float" office:value="53.304721000000001" table:style-name="ce35">
            <text:p>53.3047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719" table:style-name="ce11">
            <text:p>1,719</text:p>
          </table:table-cell>
          <table:table-cell office:value-type="float" office:value="78.565907999999993" table:style-name="ce18">
            <text:p>78.565908</text:p>
          </table:table-cell>
          <table:table-cell office:value-type="float" office:value="1451" table:style-name="ce11">
            <text:p>1,451</text:p>
          </table:table-cell>
          <table:table-cell office:value-type="float" office:value="67.628572000000005" table:style-name="ce18">
            <text:p>67.6285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4" table:style-name="ce11">
            <text:p>54</text:p>
          </table:table-cell>
          <table:table-cell office:value-type="float" office:value="2.3685610000000001" table:style-name="ce26">
            <text:p>2.368561</text:p>
          </table:table-cell>
          <table:table-cell office:value-type="float" office:value="20" table:style-name="ce29">
            <text:p>20</text:p>
          </table:table-cell>
          <table:table-cell office:value-type="float" office:value="1.8252999999999999" table:style-name="ce26">
            <text:p>1.825300</text:p>
          </table:table-cell>
          <table:table-cell office:value-type="string" table:style-name="ce4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144550000000001" table:style-name="ce35">
            <text:p>1.014455</text:p>
          </table:table-cell>
          <table:table-cell office:value-type="float" office:value="55" table:style-name="ce11">
            <text:p>55</text:p>
          </table:table-cell>
          <table:table-cell office:value-type="float" office:value="1.5983579999999999" table:style-name="ce35">
            <text:p>1.5983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448712" table:style-name="ce35">
            <text:p>0.448712</text:p>
          </table:table-cell>
          <table:table-cell office:value-type="float" office:value="103" table:style-name="ce11">
            <text:p>103</text:p>
          </table:table-cell>
          <table:table-cell office:value-type="float" office:value="3.6819500000000001" table:style-name="ce35">
            <text:p>3.6819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345" table:style-name="ce11">
            <text:p>1,345</text:p>
          </table:table-cell>
          <table:table-cell office:value-type="float" office:value="109.22447699999999" table:style-name="ce18">
            <text:p>109.224477</text:p>
          </table:table-cell>
          <table:table-cell office:value-type="float" office:value="910" table:style-name="ce11">
            <text:p>910</text:p>
          </table:table-cell>
          <table:table-cell office:value-type="float" office:value="76.940943000000004" table:style-name="ce18">
            <text:p>76.940943</text:p>
          </table:table-cell>
          <table:table-cell office:value-type="float" office:value="1" table:style-name="ce11">
            <text:p>1</text:p>
          </table:table-cell>
          <table:table-cell office:value-type="float" office:value="2.5899999999999999E-2" table:style-name="ce18">
            <text:p>0.025900</text:p>
          </table:table-cell>
          <table:table-cell office:value-type="float" office:value="79" table:style-name="ce11">
            <text:p>79</text:p>
          </table:table-cell>
          <table:table-cell office:value-type="float" office:value="0.95253600000000005" table:style-name="ce26">
            <text:p>0.952536</text:p>
          </table:table-cell>
          <table:table-cell office:value-type="float" office:value="14" table:style-name="ce29">
            <text:p>14</text:p>
          </table:table-cell>
          <table:table-cell office:value-type="float" office:value="0.84970000000000001" table:style-name="ce26">
            <text:p>0.849700</text:p>
          </table:table-cell>
          <table:table-cell office:value-type="string" table:style-name="ce4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2.922628" table:style-name="ce35">
            <text:p>2.922628</text:p>
          </table:table-cell>
          <table:table-cell office:value-type="float" office:value="8" table:style-name="ce11">
            <text:p>8</text:p>
          </table:table-cell>
          <table:table-cell office:value-type="float" office:value="2.8473959999999998" table:style-name="ce35">
            <text:p>2.8473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9" table:style-name="ce11">
            <text:p>279</text:p>
          </table:table-cell>
          <table:table-cell office:value-type="float" office:value="22.765201999999999" table:style-name="ce35">
            <text:p>22.765202</text:p>
          </table:table-cell>
          <table:table-cell office:value-type="float" office:value="48" table:style-name="ce11">
            <text:p>48</text:p>
          </table:table-cell>
          <table:table-cell office:value-type="float" office:value="1.920172" table:style-name="ce35">
            <text:p>1.920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4" table:style-name="ce11">
            <text:p>24</text:p>
          </table:table-cell>
          <table:table-cell office:value-type="float" office:value="1.349669" table:style-name="ce18">
            <text:p>1.349669</text:p>
          </table:table-cell>
          <table:table-cell office:value-type="float" office:value="7" table:style-name="ce11">
            <text:p>7</text:p>
          </table:table-cell>
          <table:table-cell office:value-type="float" office:value="0.283549" table:style-name="ce18">
            <text:p>0.283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" table:style-name="ce11">
            <text:p>16</text:p>
          </table:table-cell>
          <table:table-cell office:value-type="float" office:value="0.79276500000000005" table:style-name="ce26">
            <text:p>0.79276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5">
            <text:p>0.273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91" table:style-name="ce11">
            <text:p>191</text:p>
          </table:table-cell>
          <table:table-cell office:value-type="float" office:value="23.074801999999998" table:style-name="ce18">
            <text:p>23.074802</text:p>
          </table:table-cell>
          <table:table-cell office:value-type="float" office:value="5" table:style-name="ce11">
            <text:p>5</text:p>
          </table:table-cell>
          <table:table-cell office:value-type="float" office:value="8.9352000000000001E-2" table:style-name="ce18">
            <text:p>0.089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8" table:style-name="ce29">
            <text:p>28</text:p>
          </table:table-cell>
          <table:table-cell office:value-type="float" office:value="3.0367999999999999" table:style-name="ce26">
            <text:p>3.036800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26120300000000002" table:style-name="ce35">
            <text:p>0.2612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9.687446999999999" table:style-name="ce35">
            <text:p>19.6874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6" table:style-name="ce11">
            <text:p>36</text:p>
          </table:table-cell>
          <table:table-cell office:value-type="float" office:value="27.582784" table:style-name="ce18">
            <text:p>27.582784</text:p>
          </table:table-cell>
          <table:table-cell office:value-type="float" office:value="24" table:style-name="ce11">
            <text:p>24</text:p>
          </table:table-cell>
          <table:table-cell office:value-type="float" office:value="14.677292" table:style-name="ce18">
            <text:p>14.6772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40175" table:style-name="ce35">
            <text:p>3.440175</text:p>
          </table:table-cell>
          <table:table-cell office:value-type="float" office:value="11" table:style-name="ce11">
            <text:p>11</text:p>
          </table:table-cell>
          <table:table-cell office:value-type="float" office:value="9.4653170000000006" table:style-name="ce35">
            <text:p>9.465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77" table:style-name="ce11">
            <text:p>677</text:p>
          </table:table-cell>
          <table:table-cell office:value-type="float" office:value="242.58202399999999" table:style-name="ce18">
            <text:p>242.582024</text:p>
          </table:table-cell>
          <table:table-cell office:value-type="float" office:value="293" table:style-name="ce11">
            <text:p>293</text:p>
          </table:table-cell>
          <table:table-cell office:value-type="float" office:value="57.422874999999998" table:style-name="ce18">
            <text:p>57.4228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3" table:style-name="ce29">
            <text:p>3</text:p>
          </table:table-cell>
          <table:table-cell office:value-type="float" office:value="0.23" table:style-name="ce26">
            <text:p>0.230000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3.313733" table:style-name="ce35">
            <text:p>3.313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1" table:style-name="ce11">
            <text:p>351</text:p>
          </table:table-cell>
          <table:table-cell office:value-type="float" office:value="181.61541600000001" table:style-name="ce35">
            <text:p>181.6154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6" table:style-name="ce11">
            <text:p>56</text:p>
          </table:table-cell>
          <table:table-cell office:value-type="float" office:value="9.9741549999999997" table:style-name="ce18">
            <text:p>9.9741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" table:style-name="ce11">
            <text:p>56</text:p>
          </table:table-cell>
          <table:table-cell office:value-type="float" office:value="9.9741549999999997" table:style-name="ce35">
            <text:p>9.9741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4:48:33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潭子區非都市土地使用分區與編定筆數及面積(續2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48:4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潭子區非都市土地使用分區與編定筆數及面積(續3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1">
            <text:p><text:s text:c="11"/>潭子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61">
            <text:p><text:s text:c="11"/>潭子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129" table:style-name="ce10">
            <text:p>8,129</text:p>
          </table:table-cell>
          <table:table-cell office:value-type="float" office:value="1135.820743" table:style-name="ce17">
            <text:p>1,135.820743</text:p>
          </table:table-cell>
          <table:table-cell office:value-type="float" office:value="4065" table:style-name="ce10">
            <text:p>4,065</text:p>
          </table:table-cell>
          <table:table-cell office:value-type="float" office:value="396.58223500000003" table:style-name="ce17">
            <text:p>396.582235</text:p>
          </table:table-cell>
          <table:table-cell office:value-type="float" office:value="20" table:style-name="ce10">
            <text:p>20</text:p>
          </table:table-cell>
          <table:table-cell office:value-type="float" office:value="2.6" table:style-name="ce17">
            <text:p>2.600000</text:p>
          </table:table-cell>
          <table:table-cell office:value-type="float" office:value="1143" table:style-name="ce10">
            <text:p>1,143</text:p>
          </table:table-cell>
          <table:table-cell office:value-type="float" office:value="15.030893000000001" table:style-name="ce24">
            <text:p>15.030893</text:p>
          </table:table-cell>
          <table:table-cell office:value-type="float" office:value="90" table:style-name="ce27">
            <text:p>90</text:p>
          </table:table-cell>
          <table:table-cell office:value-type="float" office:value="14.7181" table:style-name="ce24">
            <text:p>14.718100</text:p>
          </table:table-cell>
          <table:table-cell office:value-type="string" table:style-name="ce3">
            <text:p>總　計</text:p>
          </table:table-cell>
          <table:table-cell office:value-type="float" office:value="209" table:style-name="ce10">
            <text:p>209</text:p>
          </table:table-cell>
          <table:table-cell office:value-type="float" office:value="150.745563" table:style-name="ce33">
            <text:p>150.745563</text:p>
          </table:table-cell>
          <table:table-cell office:value-type="float" office:value="1919" table:style-name="ce10">
            <text:p>1,919</text:p>
          </table:table-cell>
          <table:table-cell office:value-type="float" office:value="484.16397499999999" table:style-name="ce33">
            <text:p>484.16397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7" table:style-name="ce10">
            <text:p>307</text:p>
          </table:table-cell>
          <table:table-cell office:value-type="float" office:value="23.305313999999999" table:style-name="ce33">
            <text:p>23.305314</text:p>
          </table:table-cell>
          <table:table-cell office:value-type="float" office:value="376" table:style-name="ce10">
            <text:p>376</text:p>
          </table:table-cell>
          <table:table-cell office:value-type="float" office:value="48.674663000000002" table:style-name="ce33">
            <text:p>48.6746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68" table:style-name="ce11">
            <text:p>868</text:p>
          </table:table-cell>
          <table:table-cell office:value-type="float" office:value="15.869184000000001" table:style-name="ce18">
            <text:p>15.869184</text:p>
          </table:table-cell>
          <table:table-cell office:value-type="float" office:value="865" table:style-name="ce11">
            <text:p>865</text:p>
          </table:table-cell>
          <table:table-cell office:value-type="float" office:value="15.813784" table:style-name="ce18">
            <text:p>15.813784</text:p>
          </table:table-cell>
          <table:table-cell office:value-type="float" office:value="3" table:style-name="ce11">
            <text:p>3</text:p>
          </table:table-cell>
          <table:table-cell office:value-type="float" office:value="5.5399999999999998E-2" table:style-name="ce18">
            <text:p>0.055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097" table:style-name="ce11">
            <text:p>1,097</text:p>
          </table:table-cell>
          <table:table-cell office:value-type="float" office:value="12.510866999999999" table:style-name="ce18">
            <text:p>12.51086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97" table:style-name="ce11">
            <text:p>1,097</text:p>
          </table:table-cell>
          <table:table-cell office:value-type="float" office:value="12.510866999999999" table:style-name="ce26">
            <text:p>12.51086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20" table:style-name="ce11">
            <text:p>520</text:p>
          </table:table-cell>
          <table:table-cell office:value-type="float" office:value="12.187747999999999" table:style-name="ce18">
            <text:p>12.1877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0.1041" table:style-name="ce35">
            <text:p>0.104100</text:p>
          </table:table-cell>
          <table:table-cell office:value-type="float" office:value="518" table:style-name="ce11">
            <text:p>518</text:p>
          </table:table-cell>
          <table:table-cell office:value-type="float" office:value="12.083648" table:style-name="ce35">
            <text:p>12.0836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39" table:style-name="ce11">
            <text:p>239</text:p>
          </table:table-cell>
          <table:table-cell office:value-type="float" office:value="25.852882999999999" table:style-name="ce18">
            <text:p>25.852883</text:p>
          </table:table-cell>
          <table:table-cell office:value-type="float" office:value="90" table:style-name="ce11">
            <text:p>90</text:p>
          </table:table-cell>
          <table:table-cell office:value-type="float" office:value="7.1445809999999996" table:style-name="ce18">
            <text:p>7.1445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5" table:style-name="ce29">
            <text:p>25</text:p>
          </table:table-cell>
          <table:table-cell office:value-type="float" office:value="8.7763000000000009" table:style-name="ce26">
            <text:p>8.7763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4" table:style-name="ce11">
            <text:p>124</text:p>
          </table:table-cell>
          <table:table-cell office:value-type="float" office:value="9.9320020000000007" table:style-name="ce35">
            <text:p>9.9320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589" table:style-name="ce11">
            <text:p>2,589</text:p>
          </table:table-cell>
          <table:table-cell office:value-type="float" office:value="638.34276799999998" table:style-name="ce18">
            <text:p>638.342768</text:p>
          </table:table-cell>
          <table:table-cell office:value-type="float" office:value="1531" table:style-name="ce11">
            <text:p>1,531</text:p>
          </table:table-cell>
          <table:table-cell office:value-type="float" office:value="242.832437" table:style-name="ce18">
            <text:p>242.832437</text:p>
          </table:table-cell>
          <table:table-cell office:value-type="float" office:value="16" table:style-name="ce11">
            <text:p>16</text:p>
          </table:table-cell>
          <table:table-cell office:value-type="float" office:value="2.5186999999999999" table:style-name="ce18">
            <text:p>2.518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90144" table:style-name="ce35">
            <text:p>11.790144</text:p>
          </table:table-cell>
          <table:table-cell office:value-type="float" office:value="1015" table:style-name="ce11">
            <text:p>1,015</text:p>
          </table:table-cell>
          <table:table-cell office:value-type="float" office:value="381.11008700000002" table:style-name="ce35">
            <text:p>381.1100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9.1399999999999995E-2" table:style-name="ce35">
            <text:p>0.09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60" table:style-name="ce11">
            <text:p>260</text:p>
          </table:table-cell>
          <table:table-cell office:value-type="float" office:value="184.77878200000001" table:style-name="ce18">
            <text:p>184.7787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65" table:style-name="ce11">
            <text:p>165</text:p>
          </table:table-cell>
          <table:table-cell office:value-type="float" office:value="131.47406100000001" table:style-name="ce35">
            <text:p>131.474061</text:p>
          </table:table-cell>
          <table:table-cell office:value-type="float" office:value="95" table:style-name="ce11">
            <text:p>95</text:p>
          </table:table-cell>
          <table:table-cell office:value-type="float" office:value="53.304721000000001" table:style-name="ce35">
            <text:p>53.3047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143" table:style-name="ce11">
            <text:p>1,143</text:p>
          </table:table-cell>
          <table:table-cell office:value-type="float" office:value="57.615183999999999" table:style-name="ce18">
            <text:p>57.615184</text:p>
          </table:table-cell>
          <table:table-cell office:value-type="float" office:value="908" table:style-name="ce11">
            <text:p>908</text:p>
          </table:table-cell>
          <table:table-cell office:value-type="float" office:value="47.689841000000001" table:style-name="ce18">
            <text:p>47.6898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2" table:style-name="ce11">
            <text:p>32</text:p>
          </table:table-cell>
          <table:table-cell office:value-type="float" office:value="1.903626" table:style-name="ce26">
            <text:p>1.903626</text:p>
          </table:table-cell>
          <table:table-cell office:value-type="float" office:value="20" table:style-name="ce29">
            <text:p>20</text:p>
          </table:table-cell>
          <table:table-cell office:value-type="float" office:value="1.8252999999999999" table:style-name="ce26">
            <text:p>1.825300</text:p>
          </table:table-cell>
          <table:table-cell office:value-type="string" table:style-name="ce4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144550000000001" table:style-name="ce35">
            <text:p>1.014455</text:p>
          </table:table-cell>
          <table:table-cell office:value-type="float" office:value="55" table:style-name="ce11">
            <text:p>55</text:p>
          </table:table-cell>
          <table:table-cell office:value-type="float" office:value="1.5983579999999999" table:style-name="ce35">
            <text:p>1.5983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448712" table:style-name="ce35">
            <text:p>0.448712</text:p>
          </table:table-cell>
          <table:table-cell office:value-type="float" office:value="92" table:style-name="ce11">
            <text:p>92</text:p>
          </table:table-cell>
          <table:table-cell office:value-type="float" office:value="3.1348919999999998" table:style-name="ce35">
            <text:p>3.1348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39" table:style-name="ce11">
            <text:p>739</text:p>
          </table:table-cell>
          <table:table-cell office:value-type="float" office:value="53.671844999999998" table:style-name="ce18">
            <text:p>53.671845</text:p>
          </table:table-cell>
          <table:table-cell office:value-type="float" office:value="383" table:style-name="ce11">
            <text:p>383</text:p>
          </table:table-cell>
          <table:table-cell office:value-type="float" office:value="22.340847" table:style-name="ce18">
            <text:p>22.340847</text:p>
          </table:table-cell>
          <table:table-cell office:value-type="float" office:value="1" table:style-name="ce11">
            <text:p>1</text:p>
          </table:table-cell>
          <table:table-cell office:value-type="float" office:value="2.5899999999999999E-2" table:style-name="ce18">
            <text:p>0.025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4" table:style-name="ce29">
            <text:p>14</text:p>
          </table:table-cell>
          <table:table-cell office:value-type="float" office:value="0.84970000000000001" table:style-name="ce26">
            <text:p>0.849700</text:p>
          </table:table-cell>
          <table:table-cell office:value-type="string" table:style-name="ce4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2.922628" table:style-name="ce35">
            <text:p>2.922628</text:p>
          </table:table-cell>
          <table:table-cell office:value-type="float" office:value="8" table:style-name="ce11">
            <text:p>8</text:p>
          </table:table-cell>
          <table:table-cell office:value-type="float" office:value="2.8473959999999998" table:style-name="ce35">
            <text:p>2.8473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9" table:style-name="ce11">
            <text:p>279</text:p>
          </table:table-cell>
          <table:table-cell office:value-type="float" office:value="22.765201999999999" table:style-name="ce35">
            <text:p>22.765202</text:p>
          </table:table-cell>
          <table:table-cell office:value-type="float" office:value="48" table:style-name="ce11">
            <text:p>48</text:p>
          </table:table-cell>
          <table:table-cell office:value-type="float" office:value="1.920172" table:style-name="ce35">
            <text:p>1.920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7" table:style-name="ce11">
            <text:p>17</text:p>
          </table:table-cell>
          <table:table-cell office:value-type="float" office:value="0.99530399999999997" table:style-name="ce18">
            <text:p>0.995304</text:p>
          </table:table-cell>
          <table:table-cell office:value-type="float" office:value="2" table:style-name="ce11">
            <text:p>2</text:p>
          </table:table-cell>
          <table:table-cell office:value-type="float" office:value="0.105549" table:style-name="ce18">
            <text:p>0.105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" table:style-name="ce11">
            <text:p>14</text:p>
          </table:table-cell>
          <table:table-cell office:value-type="float" office:value="0.61639999999999995" table:style-name="ce26">
            <text:p>0.6164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5">
            <text:p>0.273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91" table:style-name="ce11">
            <text:p>191</text:p>
          </table:table-cell>
          <table:table-cell office:value-type="float" office:value="23.074801999999998" table:style-name="ce18">
            <text:p>23.074802</text:p>
          </table:table-cell>
          <table:table-cell office:value-type="float" office:value="5" table:style-name="ce11">
            <text:p>5</text:p>
          </table:table-cell>
          <table:table-cell office:value-type="float" office:value="8.9352000000000001E-2" table:style-name="ce18">
            <text:p>0.089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8" table:style-name="ce29">
            <text:p>28</text:p>
          </table:table-cell>
          <table:table-cell office:value-type="float" office:value="3.0367999999999999" table:style-name="ce26">
            <text:p>3.036800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26120300000000002" table:style-name="ce35">
            <text:p>0.2612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9.687446999999999" table:style-name="ce35">
            <text:p>19.6874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4" table:style-name="ce11">
            <text:p>34</text:p>
          </table:table-cell>
          <table:table-cell office:value-type="float" office:value="21.315584000000001" table:style-name="ce18">
            <text:p>21.315584</text:p>
          </table:table-cell>
          <table:table-cell office:value-type="float" office:value="22" table:style-name="ce11">
            <text:p>22</text:p>
          </table:table-cell>
          <table:table-cell office:value-type="float" office:value="8.4100920000000006" table:style-name="ce18">
            <text:p>8.4100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40175" table:style-name="ce35">
            <text:p>3.440175</text:p>
          </table:table-cell>
          <table:table-cell office:value-type="float" office:value="11" table:style-name="ce11">
            <text:p>11</text:p>
          </table:table-cell>
          <table:table-cell office:value-type="float" office:value="9.4653170000000006" table:style-name="ce35">
            <text:p>9.465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76" table:style-name="ce11">
            <text:p>376</text:p>
          </table:table-cell>
          <table:table-cell office:value-type="float" office:value="79.631636999999998" table:style-name="ce18">
            <text:p>79.631637</text:p>
          </table:table-cell>
          <table:table-cell office:value-type="float" office:value="259" table:style-name="ce11">
            <text:p>259</text:p>
          </table:table-cell>
          <table:table-cell office:value-type="float" office:value="52.155752" table:style-name="ce18">
            <text:p>52.1557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3" table:style-name="ce29">
            <text:p>3</text:p>
          </table:table-cell>
          <table:table-cell office:value-type="float" office:value="0.23" table:style-name="ce26">
            <text:p>0.230000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3.313733" table:style-name="ce35">
            <text:p>3.313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4" table:style-name="ce11">
            <text:p>84</text:p>
          </table:table-cell>
          <table:table-cell office:value-type="float" office:value="23.932151999999999" table:style-name="ce35">
            <text:p>23.9321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6" table:style-name="ce11">
            <text:p>56</text:p>
          </table:table-cell>
          <table:table-cell office:value-type="float" office:value="9.9741549999999997" table:style-name="ce18">
            <text:p>9.9741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" table:style-name="ce11">
            <text:p>56</text:p>
          </table:table-cell>
          <table:table-cell office:value-type="float" office:value="9.9741549999999997" table:style-name="ce35">
            <text:p>9.9741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4:48:4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雅區非都市土地使用分區與編定筆數及面積(續4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2日 14:48:5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雅區非都市土地使用分區與編定筆數及面積(續5完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61">
            <text:p><text:s text:c="11"/>大雅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61">
            <text:p><text:s text:c="11"/>大雅區非都市土地使用分區與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4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office:value-type="string" table:number-columns-spanned="11" table:number-rows-spanned="1" table:style-name="ce64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特定農業區</text:p>
          </table:table-cell>
          <table:covered-table-cell/>
          <table:table-cell office:value-type="string" table:number-columns-spanned="2" table:number-rows-spanned="1" table:style-name="ce70">
            <text:p>一般農業區</text:p>
          </table:table-cell>
          <table:covered-table-cell/>
          <table:table-cell office:value-type="string" table:number-columns-spanned="2" table:number-rows-spanned="1" table:style-name="ce70">
            <text:p>鄉村區</text:p>
          </table:table-cell>
          <table:covered-table-cell/>
          <table:table-cell office:value-type="string" table:number-columns-spanned="2" table:number-rows-spanned="1" table:style-name="ce70">
            <text:p>工業區</text:p>
          </table:table-cell>
          <table:covered-table-cell/>
          <table:table-cell office:value-type="string" table:number-columns-spanned="1" table:number-rows-spanned="2" table:style-name="ce7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9">
            <text:p>森林區</text:p>
          </table:table-cell>
          <table:covered-table-cell/>
          <table:table-cell office:value-type="string" table:number-columns-spanned="2" table:number-rows-spanned="1" table:style-name="ce70">
            <text:p>山坡地保育區</text:p>
          </table:table-cell>
          <table:covered-table-cell/>
          <table:table-cell office:value-type="string" table:number-columns-spanned="2" table:number-rows-spanned="1" table:style-name="ce70">
            <text:p>風景區</text:p>
          </table:table-cell>
          <table:covered-table-cell/>
          <table:table-cell office:value-type="string" table:number-columns-spanned="2" table:number-rows-spanned="1" table:style-name="ce70">
            <text:p>河川區</text:p>
          </table:table-cell>
          <table:covered-table-cell/>
          <table:table-cell office:value-type="string" table:number-columns-spanned="2" table:number-rows-spanned="1" table:style-name="ce70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383" table:style-name="ce10">
            <text:p>7,383</text:p>
          </table:table-cell>
          <table:table-cell office:value-type="float" office:value="652.35890099999995" table:style-name="ce17">
            <text:p>652.358901</text:p>
          </table:table-cell>
          <table:table-cell office:value-type="float" office:value="6463" table:style-name="ce10">
            <text:p>6,463</text:p>
          </table:table-cell>
          <table:table-cell office:value-type="float" office:value="484.06950000000001" table:style-name="ce17">
            <text:p>484.0695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15"/>－</text:p>
          </table:table-cell>
          <table:table-cell office:value-type="float" office:value="642" table:style-name="ce10">
            <text:p>642</text:p>
          </table:table-cell>
          <table:table-cell office:value-type="float" office:value="10.059079000000001" table:style-name="ce24">
            <text:p>10.059079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8" table:style-name="ce10">
            <text:p>278</text:p>
          </table:table-cell>
          <table:table-cell office:value-type="float" office:value="158.230322" table:style-name="ce33">
            <text:p>158.23032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509" table:style-name="ce11">
            <text:p>2,509</text:p>
          </table:table-cell>
          <table:table-cell office:value-type="float" office:value="35.037244000000001" table:style-name="ce18">
            <text:p>35.037244</text:p>
          </table:table-cell>
          <table:table-cell office:value-type="float" office:value="2509" table:style-name="ce11">
            <text:p>2,509</text:p>
          </table:table-cell>
          <table:table-cell office:value-type="float" office:value="35.037244000000001" table:style-name="ce18">
            <text:p>35.0372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30" table:style-name="ce11">
            <text:p>530</text:p>
          </table:table-cell>
          <table:table-cell office:value-type="float" office:value="8.2858199999999993" table:style-name="ce18">
            <text:p>8.2858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30" table:style-name="ce11">
            <text:p>530</text:p>
          </table:table-cell>
          <table:table-cell office:value-type="float" office:value="8.2858199999999993" table:style-name="ce26">
            <text:p>8.28582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8" table:style-name="ce11">
            <text:p>148</text:p>
          </table:table-cell>
          <table:table-cell office:value-type="float" office:value="10.816172" table:style-name="ce18">
            <text:p>10.816172</text:p>
          </table:table-cell>
          <table:table-cell office:value-type="float" office:value="139" table:style-name="ce11">
            <text:p>139</text:p>
          </table:table-cell>
          <table:table-cell office:value-type="float" office:value="10.636749" table:style-name="ce18">
            <text:p>10.6367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26">
            <text:p>0.17942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704" table:style-name="ce11">
            <text:p>2,704</text:p>
          </table:table-cell>
          <table:table-cell office:value-type="float" office:value="352.14435700000001" table:style-name="ce18">
            <text:p>352.144357</text:p>
          </table:table-cell>
          <table:table-cell office:value-type="float" office:value="2704" table:style-name="ce11">
            <text:p>2,704</text:p>
          </table:table-cell>
          <table:table-cell office:value-type="float" office:value="352.14435700000001" table:style-name="ce18">
            <text:p>352.1443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76" table:style-name="ce11">
            <text:p>576</text:p>
          </table:table-cell>
          <table:table-cell office:value-type="float" office:value="20.950724000000001" table:style-name="ce18">
            <text:p>20.950724</text:p>
          </table:table-cell>
          <table:table-cell office:value-type="float" office:value="543" table:style-name="ce11">
            <text:p>543</text:p>
          </table:table-cell>
          <table:table-cell office:value-type="float" office:value="19.938731000000001" table:style-name="ce18">
            <text:p>19.938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0.46493499999999999" table:style-name="ce26">
            <text:p>0.46493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11">
            <text:p>11</text:p>
          </table:table-cell>
          <table:table-cell office:value-type="float" office:value="0.54705800000000004" table:style-name="ce35">
            <text:p>0.547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06" table:style-name="ce11">
            <text:p>606</text:p>
          </table:table-cell>
          <table:table-cell office:value-type="float" office:value="55.552632000000003" table:style-name="ce18">
            <text:p>55.552632</text:p>
          </table:table-cell>
          <table:table-cell office:value-type="float" office:value="527" table:style-name="ce11">
            <text:p>527</text:p>
          </table:table-cell>
          <table:table-cell office:value-type="float" office:value="54.600096000000001" table:style-name="ce18">
            <text:p>54.6000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9" table:style-name="ce11">
            <text:p>79</text:p>
          </table:table-cell>
          <table:table-cell office:value-type="float" office:value="0.95253600000000005" table:style-name="ce26">
            <text:p>0.95253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" table:style-name="ce11">
            <text:p>7</text:p>
          </table:table-cell>
          <table:table-cell office:value-type="float" office:value="0.35436499999999999" table:style-name="ce18">
            <text:p>0.354365</text:p>
          </table:table-cell>
          <table:table-cell office:value-type="float" office:value="5" table:style-name="ce11">
            <text:p>5</text:p>
          </table:table-cell>
          <table:table-cell office:value-type="float" office:value="0.17799999999999999" table:style-name="ce18">
            <text:p>0.178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17636499999999999" table:style-name="ce26">
            <text:p>0.17636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01" table:style-name="ce11">
            <text:p>301</text:p>
          </table:table-cell>
          <table:table-cell office:value-type="float" office:value="162.95038700000001" table:style-name="ce18">
            <text:p>162.950387</text:p>
          </table:table-cell>
          <table:table-cell office:value-type="float" office:value="34" table:style-name="ce11">
            <text:p>34</text:p>
          </table:table-cell>
          <table:table-cell office:value-type="float" office:value="5.2671229999999998" table:style-name="ce18">
            <text:p>5.2671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7" table:style-name="ce11">
            <text:p>267</text:p>
          </table:table-cell>
          <table:table-cell office:value-type="float" office:value="157.68326400000001" table:style-name="ce35">
            <text:p>157.6832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52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10年 1月12日 14:48:5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10:10:33Z</meta:creation-date>
    <dc:date>2021-01-19T10:10:33Z</dc:date>
  </office:meta>
</office:document-meta>
</file>